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een verzoek voor inwoning op het perceel Westeinde 164B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januari 2022 een besluit genomen op de aanvraag met zaaknummer Z/21/646060 voor een Omgevingsvergunning voor een verzoek voor inwoning op locatie Westeinde 164B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03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en verzoek voor inwoning</meta:user-defined>
    <dc:language>nl</dc:language>
    <meta:user-defined meta:name="OVERHEIDop.locatietype/OVERHEIDop.gebiedsmarkering">Adres</meta:user-defined>
    <meta:user-defined meta:name="DC.title">Kennisgeving besluit op aanvraag voor een verzoek voor inwoning op het perceel Westeinde 164B in Nieuwleus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2036</meta:user-defined>
    <meta:user-defined meta:name="OVERHEIDop.GmbID/DC.identifier">gmb-2022-32036</meta:user-defined>
    <meta:user-defined meta:name="OVERHEIDop.versieInformatie"/>
  </office:meta>
</office:document-meta>
</file>