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twee bomen en herplant van een boom, tussen Lyonpad 19 en Bordeauxstraat 49 en bij Markt naast de flat van onder andere Londenstraat 80 en ten noorden van het restaurant Bo &amp; Ro (vierde boom van de rij langs de parkeerplaats, geteld vanaf Bo &amp; Ro) op 8 juli 2022</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omgevingsvergunning ontvangen voor het kappen van twee bomen op de locatie tussen Lyonpad 19 en Bordeauxstraat 49 en bij Markt naast de flat van onder andere Londenstraat 80 en ten noorden van het restaurant Bo &amp; Ro (vierde boom van de rij langs de parkeerplaats, geteld vanaf Bo &amp; Ro). De aanvraag is geregistreerd onder zaaknummer 2022-064129. De boom bij de Markt wordt volgens de aanvraag niet herplant, vanwege ontwikkeling van dat plein. Er wordt bij die ontwikkeling nieuw groen geplaatst. De boom bij de Bordeauxstraat wordt wel herplant.</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035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5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5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tussen Lyonpad 19 en Bordeauxstraat 49 en bij Markt naast de flat van onder andere Londenstraat 80 en boven het restaurant Bo&amp;Ro (vierde boom van de rij langs de parkeerplaats, geteld vanaf Bo&amp;Ro)</meta:user-defined>
    <dc:language>nl</dc:language>
    <meta:user-defined meta:name="OVERHEIDop.locatietype/OVERHEIDop.gebiedsmarkering">Lijn</meta:user-defined>
    <meta:user-defined meta:name="DC.title">Ingediende aanvraag omgevingsvergunning voor het kappen van twee bomen en herplant van een boom, tussen Lyonpad 19 en Bordeauxstraat 49 en bij Markt naast de flat van onder andere Londenstraat 80 en ten noorden van het restaurant Bo &amp; Ro (vierde boom van de rij langs de parkeerplaats, geteld vanaf Bo &amp; Ro) op 8 juli 2022</meta:user-defined>
    <meta:user-defined meta:name="DCTERMS.W3CDTF/DCTERMS.available">2022-07-13</meta:user-defined>
    <meta:user-defined meta:name="DCTERMS.W3CDTF/OVERHEIDop.jaargang">2022</meta:user-defined>
    <meta:user-defined meta:name="OVERHEIDop.publicationIssue">320351</meta:user-defined>
    <meta:user-defined meta:name="OVERHEIDop.GmbID/DC.identifier">gmb-2022-320351</meta:user-defined>
    <meta:user-defined meta:name="OVERHEIDop.versieInformatie"/>
  </office:meta>
</office:document-meta>
</file>