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kappen beukenboom - Dorpsstraat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71</text:p>
            <text:p text:style-name="common-al">Omschrijving: kappen van een beukenboom</text:p>
            <text:p text:style-name="common-al">Locatie: Dorpsstraat 59</text:p>
            <text:p text:style-name="common-al">Activiteit: 'kappen' </text:p>
            <text:p text:style-name="common-al">Verzenddatum: 13 januar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03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MG2021-71</meta:user-defined>
    <dc:language>nl</dc:language>
    <meta:user-defined meta:name="OVERHEIDop.locatietype/OVERHEIDop.gebiedsmarkering">Adres</meta:user-defined>
    <meta:user-defined meta:name="DC.title">Gemeente Renswoude - Verleende omgevingsvergunning - kappen beukenboom - Dorpsstraat 59</meta:user-defined>
    <meta:user-defined meta:name="DCTERMS.W3CDTF/DCTERMS.available">2022-01-26</meta:user-defined>
    <meta:user-defined meta:name="DCTERMS.W3CDTF/OVERHEIDop.jaargang">2022</meta:user-defined>
    <meta:user-defined meta:name="OVERHEIDop.publicationIssue">32035</meta:user-defined>
    <meta:user-defined meta:name="OVERHEIDop.GmbID/DC.identifier">gmb-2022-32035</meta:user-defined>
    <meta:user-defined meta:name="OVERHEIDop.versieInformatie"/>
  </office:meta>
</office:document-meta>
</file>