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0" text:level="1">
        <style:list-level-properties text:min-label-width="10mm"/>
      </text:list-level-style-bullet>
    </text:list-style>
    <text:list-style style:name="id1-3-2-2-1-21-1">
      <text:list-level-style-bullet text:bullet-char="0"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style:num-suffix=""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style:num-suffix=""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tijdelijke verkeersmaatregelen op het Heemraadsplein te Rotterdam    </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Delfshaven</text:span>
            <text:span text:style-name="nadrukvet">,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AS22/</text:span>
            <text:span text:style-name="nadrukvet">06338</text:span>
            <text:span text:style-name="nadrukvet">,  </text:span>
            <text:span text:style-name="nadrukvet">22</text:span>
            <text:span text:style-name="nadrukvet">/0012764</text:span>
          </text:p>
            <text:p text:style-name="al"/>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het Heemraadsplein gelegen is in het gebied Delfshaven te Rotterdam;</text:p>
            <text:p text:style-name="common-al">dat om het Heemraadsplein een noodspoor voor trams gelegen is;</text:p>
            <text:p text:style-name="common-al">dat door werkzaamheden op de Schiedamseweg, tussen Spanjaardstraat en Lage Erfbrug, tram nummer 4 niet verder rijdt dan het Heemraadsplein;</text:p>
            <text:p text:style-name="common-al">dat vanaf de Nieuwe Binnenweg de tram over het noodspoor rond het Heemraadsplein rijdt;</text:p>
            <text:p text:style-name="common-al">dat het noodspoor aan de oostkant van het Heemraadsplein gecombineerd is met een verplicht fietspad, tussen Mathenesserlaan en Nieuwe Binnenweg;</text:p>
            <text:p text:style-name="common-al">dat het niet wenselijk is dat trams en fietsers gebruik maken van dezelfde ruimte;</text:p>
            <text:p text:style-name="common-al">dat daardoor verkeersonveilige situaties kunnen ontstaan;</text:p>
            <text:p text:style-name="common-al">dat ten oosten van de trambaan een pad gelegen is, wat door voetgangers wordt gebruikt, maar niet aangeduid is als een voetpad;</text:p>
            <text:p text:style-name="common-al">dat de werkzaamheden op de Schiedamseweg tot en met Q1 van 2023 zullen gaan duren en zodoende de tram rond het Heemraadsplein zal blijven rijden;</text:p>
            <text:p text:style-name="common-al">dat om de veiligheid voor fietsers te waarborgen het gewenst is om het trambaangedeelte en het fietspad te scheiden;</text:p>
            <text:p text:style-name="common-al">dat daarom de trambaan enkel bestemd wordt voor trams door de verplichte fietspaden op te heffen en een trambaan in te stellen; </text:p>
            <text:p text:style-name="common-al">dat het pad ten oosten van de trambaan wordt aangewezen tot een voetpad met een uitzondering voor fietsers;</text:p>
            <text:p text:style-name="common-al">dat met deze maatregelen de verkeersveiligheid gewaarborgd kan blijven; </text:p>
            <text:p text:style-name="common-al">dat de tijdelijke verkeersmaatregelen zullen duren tot 1 april 2023 of zoveel eerder als mogelijk of wel later indien noodzakelijik is vanwege de werkzaamheden op de Schiedamseweg;</text:p>
            <text:p text:style-name="common-al">dat bovenstaande verkeersmaatregelen,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list text:style-name="id1-3-2-2-1-21">
              <text:list-item text:style-override="id1-3-2-2-1-21-1">
                <text:number>0.</text:number>
                <text:p text:style-name="al">dat de weg onder beheer is van de gemeente Rotterdam;</text:p>
              </text:list-item>
            </text:list>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mmon-al"/>
            <text:p text:style-name="tussenkopcur">Besluit:</text:p>
            <text:p text:style-name="common-al">namens het college van Burgemeester en Wethouders van Rotterdam,</text:p>
            <text:list text:style-name="id1-3-2-2-1-29">
              <text:list-item text:style-override="id1-3-2-2-1-29-1">
                <text:number>•</text:number>
                <text:p text:style-name="al">tot het opheffen van het verplichte fietspad op het Heemraadsplein, tussen de Nieuwe Binnenweg en de Mathenesserlaan, door het verwijderen van twee borden G11 (Verplicht fietspad) van bijlage I van het RVV 1990 ten oosten van het plein en ter hoogte van de kruisingen met de Nieuwe Binnenweg en Mathenesserlaan;</text:p>
              </text:list-item>
              <text:list-item text:style-override="id1-3-2-2-1-29-2">
                <text:number/>
                <text:p text:style-name="al"/>
              </text:list-item>
              <text:list-item text:style-override="id1-3-2-2-1-29-3">
                <text:number>•</text:number>
                <text:p text:style-name="al">tot het instellen van een trambaan op het Heemraadsplein, tussen de Nieuwe Binnenweg en de Mathenesserlaan, door het plaatsen van twee borden F15 (Rijbaan of -strook uitsluitend ten behoeve van trams) van bijlage I van het RVV 1990 ten oosten van het plein en ter hoogte van de kruisingen met de Nieuwe Binnenweg en Mathenesserlaan;</text:p>
              </text:list-item>
              <text:list-item text:style-override="id1-3-2-2-1-29-4">
                <text:number/>
                <text:p text:style-name="al"/>
              </text:list-item>
              <text:list-item text:style-override="id1-3-2-2-1-29-5">
                <text:number>•</text:number>
                <text:p text:style-name="al">tot het instellen van een voetpad met fietsen toegestaan op het Heemraadsplein, tussen de Nieuwe Binnenweg en de Mathenesserlaan, door het plaatsen van twee borden G07 (Voetpad) met onderbord met de tekst ‘fietsen toegestaan’ van bijlage I van het RVV 1990 ten oosten van het plein en ter hoogte van de kruisingen met de Nieuwe Binnenweg en Mathenesserlaan;</text:p>
              </text:list-item>
              <text:list-item text:style-override="id1-3-2-2-1-29-6">
                <text:number/>
                <text:p text:style-name="al"/>
              </text:list-item>
            </text:list>
            <text:p text:style-name="common-al">Dat de verkeersmaatregelen zullen duren tot 1 april 2023 of zoveel eerder als mogelijk danwel later indien noodzakelijk is;</text:p>
            <text:p text:style-name="common-al"/>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1 juli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34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4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4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ijdelijke verkeersmaatregelen - Heemraadsplein </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AS22/06338,  22/0012764</meta:user-defined>
    <meta:user-defined meta:name="OVERHEIDop.verkeersbordcode">F15</meta:user-defined>
    <meta:user-defined meta:name="OVERHEIDop.verkeersbordcode">G7</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verkeersmaatregelen op het Heemraadsplein te Rotterdam</meta:user-defined>
    <meta:user-defined meta:name="DCTERMS.W3CDTF/DCTERMS.available">2022-07-13</meta:user-defined>
    <meta:user-defined meta:name="OVERHEIDop.externeBijlage">Situatietekening|exb-2022-39776</meta:user-defined>
    <meta:user-defined meta:name="DCTERMS.W3CDTF/OVERHEIDop.jaargang">2022</meta:user-defined>
    <meta:user-defined meta:name="OVERHEIDop.publicationIssue">320342</meta:user-defined>
    <meta:user-defined meta:name="OVERHEIDop.GmbID/DC.identifier">gmb-2022-320342</meta:user-defined>
    <meta:user-defined meta:name="OVERHEIDop.versieInformatie"/>
  </office:meta>
</office:document-meta>
</file>