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, naast Vederkruidvaart 17 en 23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en herplanten van een boom op de locatie naast Vederkruidvaart 17 en 23. De aanvraag is geregistreerd onder zaaknummer 2022-0641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34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4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Vederkruidvaart 17 en 23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, naast Vederkruidvaart 17 en 23 op 8 juli 2022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40</meta:user-defined>
    <meta:user-defined meta:name="OVERHEIDop.GmbID/DC.identifier">gmb-2022-320340</meta:user-defined>
    <meta:user-defined meta:name="OVERHEIDop.versieInformatie"/>
  </office:meta>
</office:document-meta>
</file>