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ijdelijke in- en uitrit, Zutphenseweg 10 7418AJ Deventer, [DVT00C03362] Deventer C 336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605</text:p>
            <text:p text:style-name="common-al">Uiterlijke besluitdatum: 11-10-2022</text:p>
            <text:p text:style-name="common-al">Locatie: Zutphenseweg 10 7418AJ Deventer, [DVT00C03362] Deventer C 3362 </text:p>
            <text:p text:style-name="common-al">Projectomschrijving: het aanleggen van een tijdelijke in- en uit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3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5605</meta:user-defined>
    <meta:user-defined meta:name="DCTERMS.abstract">het aanleggen van een tijdelijke in- en uitrit </meta:user-defined>
    <dc:language>nl</dc:language>
    <meta:user-defined meta:name="OVERHEIDop.locatietype/OVERHEIDop.gebiedsmarkering">Punt</meta:user-defined>
    <meta:user-defined meta:name="DC.title">Verlenging beslistermijn omgevingsvergunning, het aanleggen van een tijdelijke in- en uitrit, Zutphenseweg 10 7418AJ Deventer, [DVT00C03362] Deventer C 336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36</meta:user-defined>
    <meta:user-defined meta:name="OVERHEIDop.GmbID/DC.identifier">gmb-2022-320336</meta:user-defined>
    <meta:user-defined meta:name="OVERHEIDop.versieInformatie"/>
  </office:meta>
</office:document-meta>
</file>