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Naast flatgebouw van onder andere Italiëlaan 26, aan de kant van de randstadrail op 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is een aanvraag omgevingsvergunning ontvangen voor het kappen en herplanten van een boom nabij de locatie: naast flatgebouw van onder andere Italiëlaan 26, aan de kant van de randstadrail. De aanvraag is geregistreerd onder zaaknummer 2022-06413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032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aast flatgebouw van onder andere Italiëlaan 26, aan de kant van de randstadrail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Naast flatgebouw van onder andere Italiëlaan 26, aan de kant van de randstadrail op 8 juli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329</meta:user-defined>
    <meta:user-defined meta:name="OVERHEIDop.GmbID/DC.identifier">gmb-2022-320329</meta:user-defined>
    <meta:user-defined meta:name="OVERHEIDop.versieInformatie"/>
  </office:meta>
</office:document-meta>
</file>