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zonneveld Laarpark in 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realiseren van:</text:p>
            <text:list text:style-name="id1-3-2-1-1-2">
              <text:list-item text:style-override="id1-3-2-1-1-2-1">
                <text:number>-</text:number>
                <text:p text:style-name="al">Park het Laar, bestaande uit ca. 2 ha zonneveld en ca. 4 ha voedselbos en fauna-akkers en gelegen tussen de Laarstraat en de Zeddamseweg in Etten. De locatie is kadastraal bekend als gemeente Bergh, sectie C, nummers 1747 en 1748 en gemeente Gendringen, sectie M, nummer 2457</text:p>
              </text:list-item>
            </text:list>
            <text:p text:style-name="common-al">Identificatienummer: NL.IMRO.1509.OV000087-ON01</text:p>
            <text:p text:style-name="common-al">Aanvraagnummer: W-2020-0118</text:p>
            <text:p text:style-name="common-al">De omgevingsvergunning wordt verleend voor het handelen in strijd met regels ruimtelijke ordening en voor bouwen, met toepassing van de uitgebreide procedure als bedoeld in artikel 2.12, lid 1, onder a., onder 3° Wabo </text:p>
            <text:p text:style-name="common-al">
            <text:span text:style-name="nadrukvet">Inzage </text:span>
          </text:p>
            <text:p text:style-name="common-al">De ontwerpbeschikking en bijbehorende stukken liggen van 14 juli 2022 tot 25 augustus 2022 voor iedereen ter inzage. Wanneer u de stukken in het gemeentehuis wilt inzien, kunt u hiervoor een afspraak maken bij balie vergunningen. De balie vergunningen is bereikbaar via (0315) 292 292 en balievergunningen@oude-ijsselstreek.nl. De ontwerpbeschikking is in elektronische vorm te raadplegen via www.ruimtelijkeplannen.nl. In het gemeentehuis kunt u de omgevingsvergunning zowel in elektronische vorm als op papier bekijken. De elektronische vorm is hierbij juridisch bindend.</text:p>
            <text:p text:style-name="common-al">
            <text:span text:style-name="nadrukvet">Reacties </text:span>
          </text:p>
            <text:p text:style-name="last-al">Gedurende bovengenoemde termijn van terinzagelegging kan iedereen schriftelijk of mondeling een zienswijze over een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3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7-ON01</meta:user-defined>
    <dc:language>nl</dc:language>
    <meta:user-defined meta:name="OVERHEIDop.locatietype/OVERHEIDop.gebiedsmarkering">Punt</meta:user-defined>
    <meta:user-defined meta:name="DC.title">Ontwerp omgevingsvergunning voor zonneveld Laarpark in Etten</meta:user-defined>
    <meta:user-defined meta:name="DCTERMS.W3CDTF/DCTERMS.available">2022-07-13</meta:user-defined>
    <meta:user-defined meta:name="DCTERMS.W3CDTF/OVERHEIDop.jaargang">2022</meta:user-defined>
    <meta:user-defined meta:name="OVERHEIDop.publicationIssue">320327</meta:user-defined>
    <meta:user-defined meta:name="OVERHEIDop.GmbID/DC.identifier">gmb-2022-320327</meta:user-defined>
    <meta:user-defined meta:name="OVERHEIDop.versieInformatie"/>
  </office:meta>
</office:document-meta>
</file>