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dakkapel aan Laan van Lekkerkerk 64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N | Laan van Lekkerkerk 64 | dakkapel | 4-07-2022</text:p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0321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21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dakkapel aan Laan van Lekkerkerk 64 te Delf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321</meta:user-defined>
    <meta:user-defined meta:name="OVERHEIDop.GmbID/DC.identifier">gmb-2022-320321</meta:user-defined>
    <meta:user-defined meta:name="OVERHEIDop.versieInformatie"/>
  </office:meta>
</office:document-meta>
</file>