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de uitbreiding van een bedrijfshal aan Oostgraftdijk 109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D10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graftdijk 109 Oost-Graftdijk: </text:span>uitbreiding bedrijfshal.</text:p>
            <text:p text:style-name="common-al">Zaaknummer: 00002217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7MD109</meta:user-defined>
    <dc:language>nl</dc:language>
    <meta:user-defined meta:name="OVERHEIDop.locatietype/OVERHEIDop.gebiedsmarkering">Adres</meta:user-defined>
    <meta:user-defined meta:name="DC.title">Buiten behandeling gestelde vergunning voor de uitbreiding van een bedrijfshal aan Oostgraftdijk 109 te Oost-Graftd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32</meta:user-defined>
    <meta:user-defined meta:name="OVERHEIDop.GmbID/DC.identifier">gmb-2022-32032</meta:user-defined>
    <meta:user-defined meta:name="OVERHEIDop.versieInformatie"/>
  </office:meta>
</office:document-meta>
</file>