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wijderen van boom aan Roland Holstlaan 123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KS | Roland Holstlaan 1235 | verwijderen van boom | 8-7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3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verwijderen van boom aan Roland Holstlaan 1235 te Delf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09</meta:user-defined>
    <meta:user-defined meta:name="OVERHEIDop.GmbID/DC.identifier">gmb-2022-320309</meta:user-defined>
    <meta:user-defined meta:name="OVERHEIDop.versieInformatie"/>
  </office:meta>
</office:document-meta>
</file>