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kappen van een boom ivm. realisatie, restauratie, herinrichting en gedeeltelijke nieuwbouw bedrijfshuisvesting aan Kanaalweg 1 te Delft </text:p>
      <text:section text:name="zakelijke-mededeling_id1-3-2" text:style-name="zakelijke-mededeling">
        <text:section text:name="zakelijke-mededeling-tekst_id1-3-2-1" text:style-name="zakelijke-mededeling-tekst">
          <text:section text:name="tekst_id1-3-2-1-1" text:style-name="tekst">
            <text:p text:style-name="common-al">2628 EB | Kanaalweg 1 | kappen van een boom ivm. realisatie, restauratie, herinrichting en gedeeltelijke nieuwbouw bedrijfshuisvesting | kap | nieuwe beslistermijn: 19-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30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0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0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voor het kappen van een boom ivm. realisatie, restauratie, herinrichting en gedeeltelijke nieuwbouw bedrijfshuisvesting aan Kanaalweg 1 te Delft</meta:user-defined>
    <meta:user-defined meta:name="DCTERMS.W3CDTF/DCTERMS.available">2022-07-14</meta:user-defined>
    <meta:user-defined meta:name="DCTERMS.W3CDTF/OVERHEIDop.jaargang">2022</meta:user-defined>
    <meta:user-defined meta:name="OVERHEIDop.publicationIssue">320304</meta:user-defined>
    <meta:user-defined meta:name="OVERHEIDop.GmbID/DC.identifier">gmb-2022-320304</meta:user-defined>
    <meta:user-defined meta:name="OVERHEIDop.versieInformatie"/>
  </office:meta>
</office:document-meta>
</file>