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theffing voor het inrijverbod en om met een golfkar te rijden op voet-, ruiter-, fiets/bromfietspaden in het Hoge Bergse Bos te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507995</text:span>
          </text:p>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en om met een golfkar te rijden op voet-, ruiter-, fiets/bromfietspaden (route aangegeven op tekening bij de aanvraag) in het Hoge Bergse Bos gelegen in het Recreatiegebied Rottemeren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 besluiten om;</text:p>
            <text:list text:style-name="id1-3-2-1-1-7">
              <text:list-item text:style-override="id1-3-2-1-1-7-1">
                <text:number>I.</text:number>
                <text:p text:style-name="al"> aan Het Festival Kantoor B.V. ontheffing te verlenen van de in artikel 62 van het Reglement Verkeersregels en Verkeerstekens 1990 gestelde verplichting (weggebruikers zijn verplicht gevolg te geven aan de verkeerstekens die een gebod of verbod inhouden) voor twee golfkarren met kenteken DPD-42-L en DGT-54-D;</text:p>
              </text:list-item>
            </text:list>
            <text:list text:style-name="id1-3-2-1-1-8">
              <text:list-item text:style-override="id1-3-2-1-1-8-1">
                <text:number>II.</text:number>
                <text:p text:style-name="al"> aan deze ontheffing de volgende voorwaarden te verbinden:</text:p>
                <text:list text:style-name="id1-3-2-1-1-8-1-3">
                  <text:list-item text:style-override="id1-3-2-1-1-8-1-3-1">
                    <text:number>–</text:number>
                    <text:p text:style-name="al">de ontheffing is geldig op 16 juli 2022;</text:p>
                  </text:list-item>
                  <text:list-item text:style-override="id1-3-2-1-1-8-1-3-2">
                    <text:number>–</text:number>
                    <text:p text:style-name="al">van de opgegeven route mag niet worden afgeweken;</text:p>
                  </text:list-item>
                  <text:list-item text:style-override="id1-3-2-1-1-8-1-3-3">
                    <text:number>–</text:number>
                    <text:p text:style-name="al">voor het gebruik van de paden is een gewicht van maximaal 10.000kg toegestaan. De gemeentelijke ontheffing is alleen geldig in combinatie met een ontheffing/toestemming van het recreatieschap Rottemeren/Staatsbosbeheer. De voorschriften van beide instanties moeten worden opgevolgd;</text:p>
                  </text:list-item>
                  <text:list-item text:style-override="id1-3-2-1-1-8-1-3-4">
                    <text:number>–</text:number>
                    <text:p text:style-name="al">de ontheffingskaart moet zichtbaar en leesbaar achter de voorruit van het voertuig aanwezig zijn of bestuurder moet dit via zijn/haar smartphone kunnen tonen; </text:p>
                  </text:list-item>
                  <text:list-item text:style-override="id1-3-2-1-1-8-1-3-5">
                    <text:number>–</text:number>
                    <text:p text:style-name="al">de ontheffing moet op verzoek getoond kunnen worden aan bevoegd gezag, dit mag ook digitaal via een smartphone;</text:p>
                  </text:list-item>
                  <text:list-item text:style-override="id1-3-2-1-1-8-1-3-6">
                    <text:number>–</text:number>
                    <text:p text:style-name="al">U mag niet harder dan 15 km/u rijden. Het rijgedrag moet worden aangepast zodat de verkeersveiligheid en het overige verkeer niet in gevaar komen of worden gehinderd; met name extra aandacht voor de voetgangers en mountainbikers die de route kruisen en het overige verkeer niet in gevaar komen of worden gehinderd; met name extra aandacht voor de voetgangers en mountainbikers die de route kruisen. </text:p>
                  </text:list-item>
                  <text:list-item text:style-override="id1-3-2-1-1-8-1-3-7">
                    <text:number>–</text:number>
                    <text:p text:style-name="al">de Wet Natuurbescherming is van toepassing. De zorgplicht is opgenomen in de wet. Dit houdt in ieder geval in, dat iedereen "voldoende zorg" in acht moet nemen voor aangewezen beschermde gebieden, Habitats en voor de in het wild voorkomende planten en dieren;</text:p>
                  </text:list-item>
                  <text:list-item text:style-override="id1-3-2-1-1-8-1-3-8">
                    <text:number>–</text:number>
                    <text:p text:style-name="al">de gemeente Is niet aansprakelijk voor eventuele boetes als men niet aan de voorwaarden voldoet of een ongeldige ontheffing wordt aangetroffen;</text:p>
                  </text:list-item>
                  <text:list-item text:style-override="id1-3-2-1-1-8-1-3-9">
                    <text:number>–</text:number>
                    <text:p text:style-name="al">de houder van deze ontheffing is verplicht redelijkerwijs mogelijke maatregelen te nemen om te voorkomen dat de gemeente of derden schade lijden. De houder is aansprakelijk voor alle eigen schade en schade aan eigendommen van de gemeente, Recreatieschap/Staatsbosbeheer en eigendommen van derden. De schade wordt gemeld aan de beheerder cq eigenaar;</text:p>
                  </text:list-item>
                  <text:list-item text:style-override="id1-3-2-1-1-8-1-3-10">
                    <text:number>–</text:number>
                    <text:p text:style-name="al">de houder van deze ontheffing vrijwaart de gemeente en het Recreatieschap Rottemeren en Staatsbosbeheer van alle aanspraken en schade die mocht ontstaan als gevolg van gebruik van deze ontheffing; </text:p>
                  </text:list-item>
                </text:list>
              </text:list-item>
            </text:list>
            <text:list text:style-name="id1-3-2-1-1-9">
              <text:list-item text:style-override="id1-3-2-1-1-9-1">
                <text:number>III:</text:number>
                <text:p text:style-name="al"> door het gebruik van de ontheffing aanvaardt de houder stilzwijgend de gestelde voorwaarden. Handelen in strijd met gestelde voorwaarden maakt de ontheffing ongeldig; </text:p>
              </text:list-item>
              <text:list-item text:style-override="id1-3-2-1-1-9-2">
                <text:number>IV:</text:number>
                <text:p text:style-name="al"> de gemeente is en blijft eigenaar van de ontheffing. De ontheffing kan worden ingevorderd bij herziening of bij het niet naleven van de voorwaarden;</text:p>
              </text:list-item>
              <text:list-item text:style-override="id1-3-2-1-1-9-3">
                <text:number>V:</text:number>
                <text:p text:style-name="al"> 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9-4">
                <text:number>VI:</text:number>
                <text:p text:style-name="al"> Bij aanvraag heffen wij leges en deze brengen we per ontheffing in rekening bij aanvrager. </text:p>
                <text:p text:style-name="al">De hoogte van de leges wordt jaarlijks vastgelegd in de legesverordening.</text:p>
              </text:list-item>
              <text:list-item text:style-override="id1-3-2-1-1-9-5">
                <text:number>VII:</text:number>
                <text:p text:style-name="al"> Een afschrift verzenden we aan: Recreatieschap Rottemeren/Staatsbosbeheer, Provinciale Eenheid Zuid-Holland, Overschieseweg 204, 3112 NB Schiedam. <text:a xlink:href="mailto:info@staatsbosbeheer.nl" xlink:type="simple"><text:span text:style-name="nadrukondlijn">info@staatsbosbeheer.nl</text:span></text:a></text:p>
              </text:list-item>
            </text:list>
            <text:p text:style-name="common-al">Gemeente Lansingerland, 8 juli 2022</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p text:style-name="al">U gaat naar <text:a xlink:href="http://www.lansingerland.nl/bezwaarenberoep" xlink:type="simple"><text:span text:style-name="nadrukondlijn">www.lansingerland.nl/bezwaarenberoep</text:span></text:a></text:p>
                <text:p text:style-name="al">U vult het formulier “bezwaar indienen voor inwoners met DigiD” in.</text:p>
                <text:p text:style-name="al">Heeft u geen DigiD? U vraagt dit aan op <text:a xlink:href="http://www.digid.nl/aanvragen" xlink:type="simple"><text:span text:style-name="nadrukondlijn">www.digid.nl/aanvragen</text:span></text:a></text:p>
              </text:list-item>
            </text:list>
            <text:list text:style-name="id1-3-2-1-1-21">
              <text:list-item text:style-override="id1-3-2-1-1-21-1">
                <text:number>2.</text:number>
                <text:p text:style-name="al">Schriftelijk</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1-1-8">
                  <text:list-item text:style-override="id1-3-2-1-1-21-1-8-1">
                    <text:number>o</text:number>
                    <text:p text:style-name="al"> uw naam en adres;</text:p>
                  </text:list-item>
                  <text:list-item text:style-override="id1-3-2-1-1-21-1-8-2">
                    <text:number>o</text:number>
                    <text:p text:style-name="al"> de datum van uw bezwaarschrift;</text:p>
                  </text:list-item>
                  <text:list-item text:style-override="id1-3-2-1-1-21-1-8-3">
                    <text:number>o</text:number>
                    <text:p text:style-name="al"> de datum van het besluit waarmee u het niet eens bent;</text:p>
                  </text:list-item>
                  <text:list-item text:style-override="id1-3-2-1-1-21-1-8-4">
                    <text:number>o</text:number>
                    <text:p text:style-name="al"> het besluitnummer (dit vindt u op onze brief achter “ons kenmerk”);</text:p>
                  </text:list-item>
                  <text:list-item text:style-override="id1-3-2-1-1-21-1-8-5">
                    <text:number>o</text:number>
                    <text:p text:style-name="al"> de reden(en) waarom u het niet eens bent met ons besluit;</text:p>
                  </text:list-item>
                  <text:list-item text:style-override="id1-3-2-1-1-21-1-8-6">
                    <text:number>o</text:number>
                    <text:p text:style-name="al"> uw handtekening.</text:p>
                  </text:list-item>
                </text:list>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2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507995</meta:user-defined>
    <dc:language>nl</dc:language>
    <meta:user-defined meta:name="OVERHEIDop.locatietype/OVERHEIDop.gebiedsmarkering">Lijn</meta:user-defined>
    <meta:user-defined meta:name="DC.title">Ontheffing voor het inrijverbod en om met een golfkar te rijden op voet-, ruiter-, fiets/bromfietspaden in het Hoge Bergse Bos te Lansingerland</meta:user-defined>
    <meta:user-defined meta:name="DCTERMS.W3CDTF/DCTERMS.available">2022-07-13</meta:user-defined>
    <meta:user-defined meta:name="DCTERMS.W3CDTF/OVERHEIDop.jaargang">2022</meta:user-defined>
    <meta:user-defined meta:name="OVERHEIDop.publicationIssue">320284</meta:user-defined>
    <meta:user-defined meta:name="OVERHEIDop.GmbID/DC.identifier">gmb-2022-320284</meta:user-defined>
    <meta:user-defined meta:name="OVERHEIDop.versieInformatie"/>
  </office:meta>
</office:document-meta>
</file>