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tswerdersyl 9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63 voor een omgevingsvergunning op locatie Getswerdersyl 9 in Sexbierum. De vergunning is toegekend. Het besluit betreft het plaatsen van een kleine windmolen. Het besluit is verzonden op 11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2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tswerdersyl 9 in Sexbier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83</meta:user-defined>
    <meta:user-defined meta:name="OVERHEIDop.GmbID/DC.identifier">gmb-2022-320283</meta:user-defined>
    <meta:user-defined meta:name="OVERHEIDop.versieInformatie"/>
  </office:meta>
</office:document-meta>
</file>