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straat 24 t/m 34 (even nrs.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juli 2022:</text:p>
            <text:p text:style-name="common-al">- <text:span text:style-name="nadrukvet">Julianastraat 24 t/m 34 (even nrs.)</text:span>: het plaatsen van een afdak/luifel boven de ingangen aan de voorzijde van appartementengebouw Julianaburgh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027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64</meta:user-defined>
    <meta:user-defined meta:name="DCTERMS.abstract">Aangevraagde omgevingsvergunning Julianastraat 24 t/m 34 (even nrs.), het plaatsen van een afdak/luifel boven de ingangen aan de voorzijde van appartementengebouw Julianaburgh.</meta:user-defined>
    <dc:language>nl</dc:language>
    <meta:user-defined meta:name="OVERHEIDop.locatietype/OVERHEIDop.gebiedsmarkering">Adres</meta:user-defined>
    <meta:user-defined meta:name="DC.title">Aangevraagde omgevingsvergunning Julianastraat 24 t/m 34 (even nrs.) in Boxt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273</meta:user-defined>
    <meta:user-defined meta:name="OVERHEIDop.GmbID/DC.identifier">gmb-2022-320273</meta:user-defined>
    <meta:user-defined meta:name="OVERHEIDop.versieInformatie"/>
  </office:meta>
</office:document-meta>
</file>