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G 1180 en G 112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heeft de gemeente een aanvraag ontvangen voor het plaatsen van een lichtwerend scherm met begroeiing op locatie Kadastrale percelen G 1180 en G 1125 te Muiden. De aanvraag is geregistreerd onder zaaknummer HZ_WABO-22-13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2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G 1180 en G 1125 te Mui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56</meta:user-defined>
    <meta:user-defined meta:name="OVERHEIDop.GmbID/DC.identifier">gmb-2022-320256</meta:user-defined>
    <meta:user-defined meta:name="OVERHEIDop.versieInformatie"/>
  </office:meta>
</office:document-meta>
</file>