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modulaire buitenkoelcel (glastuinbouwbedrijf), De Zeeuwlaan 3A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351</text:p>
            <text:p text:style-name="common-al">
            <text:span text:style-name="nadrukvet">Omschrijving: </text:span>het oprichten van een modulaire buitenkoelcel (glastuinbouwbedrijf)</text:p>
            <text:p text:style-name="common-al">
            <text:span text:style-name="nadrukvet">Locatie: </text:span>De Zeeuwlaan 3A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024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modulaire buitenkoelcel (glastuinbouwbedrijf), De Zeeuwlaan 3A te Poeldij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249</meta:user-defined>
    <meta:user-defined meta:name="OVERHEIDop.GmbID/DC.identifier">gmb-2022-320249</meta:user-defined>
    <meta:user-defined meta:name="OVERHEIDop.versieInformatie"/>
  </office:meta>
</office:document-meta>
</file>