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aanleggen in-/uitrit en handelen strijd regels RO, Oranjetuin 25 aangevraagd naast 2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894</text:p>
            <text:p text:style-name="common-al">
            <text:span text:style-name="nadrukvet">Omschrijving: </text:span>het oprichten van een woning, aanleggen in-/uitrit en handelen strijd regels RO</text:p>
            <text:p text:style-name="common-al">
            <text:span text:style-name="nadrukvet">Locatie: </text:span>Oranjetuin 25 aangevraagd naast 2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024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oprichten van een woning, aanleggen in-/uitrit en handelen strijd regels RO, Oranjetuin 25 aangevraagd naast 23 te Naaldwij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247</meta:user-defined>
    <meta:user-defined meta:name="OVERHEIDop.GmbID/DC.identifier">gmb-2022-320247</meta:user-defined>
    <meta:user-defined meta:name="OVERHEIDop.versieInformatie"/>
  </office:meta>
</office:document-meta>
</file>