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Liquicity op het evenemententerrein Geestmerambacht op de locatie nabij Wagenweg 17  in Oudkarspel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evenementenvergunning met zaaknummer 2022-000381 voor het evenement Liquicity in de periode van 15 juli tot en met 18 juli 2022 op het evenemententerrein <text:span text:style-name="nadrukvet">Geestmerambacht </text:span>op de locatie nabij Wagenweg 17 in Oudkarspel.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Externe link: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02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omgevingsvergunning op de locatie Geestmerambacht in Dijk en Waard</meta:user-defined>
    <dc:language>nl</dc:language>
    <meta:user-defined meta:name="OVERHEIDop.locatietype/OVERHEIDop.gebiedsmarkering">Punt</meta:user-defined>
    <meta:user-defined meta:name="DC.title">Kennisgeving besluit op aanvraag evenementenvergunning voor Liquicity op het evenemententerrein Geestmerambacht op de locatie nabij Wagenweg 17  in Oudkarspel</meta:user-defined>
    <meta:user-defined meta:name="DCTERMS.W3CDTF/DCTERMS.available">2022-07-13</meta:user-defined>
    <meta:user-defined meta:name="DCTERMS.W3CDTF/OVERHEIDop.jaargang">2022</meta:user-defined>
    <meta:user-defined meta:name="OVERHEIDop.publicationIssue">320244</meta:user-defined>
    <meta:user-defined meta:name="OVERHEIDop.GmbID/DC.identifier">gmb-2022-320244</meta:user-defined>
    <meta:user-defined meta:name="OVERHEIDop.versieInformatie"/>
  </office:meta>
</office:document-meta>
</file>