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Zijlijnstraat 13  t/m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963</text:span>
          </text:p>
            <text:p text:style-name="common-al">Gemeente Aalsmeer heeft op 11 juli 2022 een aanvraag evenementenvergunning ontvangen voor Straatfeest op 24 september 2022. De locatie is Zijlijnstraat 13  t/m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2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2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Zijlijnstraat 13  t/m 31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240</meta:user-defined>
    <meta:user-defined meta:name="OVERHEIDop.GmbID/DC.identifier">gmb-2022-320240</meta:user-defined>
    <meta:user-defined meta:name="OVERHEIDop.versieInformatie"/>
  </office:meta>
</office:document-meta>
</file>