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inkeltijdenwet - koopzo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 t/m donderdag 6 juli 2022 de volgende vergunningen c.q. ontheffingen zijn verleend:</text:p>
            <text:p text:style-name="common-al"/>
            <text:p text:style-name="tussenkopcur">6 juli 2022</text:p>
            <text:p text:style-name="tussenkopcur">Winkeltijdenwet – koopzondagen (b&amp;w)</text:p>
            <text:p text:style-name="common-al">- Rhenen Stad = koopzondagen 2022 (21 aug., 4 sept., 2 okt. &amp; 18 dec.), deelgebied: Kern Rhenen.</text:p>
            <text:p text:style-name="common-al">- Rhenen Stad = koopzondagen 2023 (5 mrt., 2 apr. &amp; 4 juni), deelgebied: Ker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2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winkeltijdenwet - koopzonda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24</meta:user-defined>
    <meta:user-defined meta:name="OVERHEIDop.GmbID/DC.identifier">gmb-2022-320224</meta:user-defined>
    <meta:user-defined meta:name="OVERHEIDop.versieInformatie"/>
  </office:meta>
</office:document-meta>
</file>