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Reu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 t/m donderdag 6 juli 2022 de volgende vergunningen c.q. ontheffingen zijn verleend:</text:p>
            <text:p text:style-name="common-al"/>
            <text:p text:style-name="tussenkopcur">1 juli 2022</text:p>
            <text:p text:style-name="tussenkopcur">Stoken (b&amp;w)</text:p>
            <text:p text:style-name="common-al">- XaBo Outdoor Cooking = stookontheffing voor ‘Outdoor Cooking’ d.m.v. schoon snoeihout op zaterdag 3 september 2022 op/aan de Reumersweg 3 (nabij scoutinggebouw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2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stoken Reumerswe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12</meta:user-defined>
    <meta:user-defined meta:name="OVERHEIDop.GmbID/DC.identifier">gmb-2022-320212</meta:user-defined>
    <meta:user-defined meta:name="OVERHEIDop.versieInformatie"/>
  </office:meta>
</office:document-meta>
</file>