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wartven 37 5508R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626 te verlengen voor een periode van maximaal 6 weken.</text:p>
            <text:p text:style-name="common-al">Het verlengingsbesluit is genomen op 8 juli 2022.</text:p>
            <text:p text:style-name="common-al">Omschrijving: realiseren van 2 dakkapellen aan de voorzijde van een woonhuis</text:p>
            <text:p text:style-name="common-al">Adres: Zwartven 37 5508RR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21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26</meta:user-defined>
    <meta:user-defined meta:name="DCTERMS.abstract">realiseren van 2 dakkapellen aan de voorzijde van een woonhuis</meta:user-defined>
    <dc:language>nl</dc:language>
    <meta:user-defined meta:name="OVERHEIDop.locatietype/OVERHEIDop.gebiedsmarkering">Punt</meta:user-defined>
    <meta:user-defined meta:name="DC.title">Verlenging termijn omgevingsvergunning Zwartven 37 5508RR Vel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11</meta:user-defined>
    <meta:user-defined meta:name="OVERHEIDop.GmbID/DC.identifier">gmb-2022-320211</meta:user-defined>
    <meta:user-defined meta:name="OVERHEIDop.versieInformatie"/>
  </office:meta>
</office:document-meta>
</file>