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6982219, Veenweg Nootdorp, Nootdorp A 4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maken uitrit en kappen 9 bomen</text:p>
            <text:p text:style-name="common-al">OLO-nummer: 6982219</text:p>
            <text:p text:style-name="common-al">Locatie: Veenweg Nootdorp, Nootdorp A 4123</text:p>
            <text:p text:style-name="common-al">Datum ontvangst: 18-05-2022</text:p>
            <text:p text:style-name="common-al"> </text:p>
            <text:p text:style-name="last-al">Reden publicatie: Wabo artikel 3.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2020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20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20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1342595</meta:user-defined>
    <meta:user-defined meta:name="DCTERMS.abstract">maken uitrit en kappen 9 bomen</meta:user-defined>
    <dc:language>nl</dc:language>
    <meta:user-defined meta:name="OVERHEIDop.locatietype/OVERHEIDop.gebiedsmarkering">Punt</meta:user-defined>
    <meta:user-defined meta:name="DC.title">Verlenging beslistermijn omgevingsvergunning: 6982219, Veenweg Nootdorp, Nootdorp A 4123</meta:user-defined>
    <meta:user-defined meta:name="DCTERMS.W3CDTF/DCTERMS.available">2022-07-13</meta:user-defined>
    <meta:user-defined meta:name="DCTERMS.W3CDTF/OVERHEIDop.jaargang">2022</meta:user-defined>
    <meta:user-defined meta:name="OVERHEIDop.publicationIssue">320207</meta:user-defined>
    <meta:user-defined meta:name="OVERHEIDop.GmbID/DC.identifier">gmb-2022-320207</meta:user-defined>
    <meta:user-defined meta:name="OVERHEIDop.versieInformatie"/>
  </office:meta>
</office:document-meta>
</file>