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llen van 3 bomen (esdoorn) aan Jullensstraa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lensstraat, kadastrale gemeente Helpman, sectie M, perceelnummer 1125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3 bomen (esdoorn) (de te kappen bomen staan op gemeentegrond voor kavel) (ontvangstdatum 28-06-2022, dossiernummer 20227454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20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0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0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202274543</meta:user-defined>
    <dc:language>nl</dc:language>
    <meta:user-defined meta:name="OVERHEIDop.locatietype/OVERHEIDop.gebiedsmarkering">Weg</meta:user-defined>
    <meta:user-defined meta:name="DC.title">Verlenging beslistermijn voor het vellen van 3 bomen (esdoorn) aan Jullensstraat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206</meta:user-defined>
    <meta:user-defined meta:name="OVERHEIDop.GmbID/DC.identifier">gmb-2022-320206</meta:user-defined>
    <meta:user-defined meta:name="OVERHEIDop.versieInformatie"/>
  </office:meta>
</office:document-meta>
</file>