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erikerweg 18 7475TT Markelo, zaaknummer 0000225604, het verbouwen van een woning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1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02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25604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Ingediende aanvraag reguliere omgevingsvergunning, Herikerweg 18 7475TT Markelo, zaaknummer 0000225604, het verbouwen van een woning 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20</meta:user-defined>
    <meta:user-defined meta:name="OVERHEIDop.GmbID/DC.identifier">gmb-2022-32020</meta:user-defined>
    <meta:user-defined meta:name="OVERHEIDop.versieInformatie"/>
  </office:meta>
</office:document-meta>
</file>