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deële standplaatsvergunning, Snelliuslaan 1 te Badhoevedorp, periode van 11 juli 2022 tot en met 30 september 2022, bevolkingsonderzoek borstkanker, datum 08-07-2022, zaaknummer 62918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19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9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9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ideële standplaatsvergunning, Snelliuslaan 1 te Badhoevedorp, periode van 11 juli 2022 tot en met 30 september 2022, bevolkingsonderzoek borstkanker, datum 08-07-2022, zaaknummer 6291857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198</meta:user-defined>
    <meta:user-defined meta:name="OVERHEIDop.GmbID/DC.identifier">gmb-2022-320198</meta:user-defined>
    <meta:user-defined meta:name="OVERHEIDop.versieInformatie"/>
  </office:meta>
</office:document-meta>
</file>