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reclame-uiting Lampegiet/seizoens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1 t/m donderdag 6 juli 2022 de volgende vergunningen c.q. ontheffingen zijn verleend:</text:p>
            <text:p text:style-name="common-al"/>
            <text:p text:style-name="tussenkopcur">1 juli 2022</text:p>
            <text:p text:style-name="tussenkopcur">Reclame-uiting - tijdelijk (b&amp;w)</text:p>
            <text:p text:style-name="common-al">- Centercom Buitenreclame BV = tijdelijke reclame-uitingen (driehoeksborden) gedurende de periode van 22 augustus t/m 4 september 2022 in de gemeente Rhenen t.b.v. de start van de seizoensverkoop van Theater Lampegiet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019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9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reclame-uiting Lampegiet/seizoensverkoop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96</meta:user-defined>
    <meta:user-defined meta:name="OVERHEIDop.GmbID/DC.identifier">gmb-2022-320196</meta:user-defined>
    <meta:user-defined meta:name="OVERHEIDop.versieInformatie"/>
  </office:meta>
</office:document-meta>
</file>