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fruitloods aan Hendrik Stigtergaarde 1 te Jaar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omgevingsvergunning voor het uitbreiden van een fruitloods van rechtswege is verleend op 7 juli 2022.</text:p>
            <text:p text:style-name="common-al">Het besluit met bijbehorende stukken ligt gedurende zes weken na verzenddatum ter inzage bij de afdeling Dienstverlening. Om deze in te zien kunt u mailen naar <text:a xlink:href="mailto:wabo@lopik.nl" xlink:type="simple"><text:span text:style-name="nadrukondlijn">wabo@lopik.nl</text:span></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 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9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9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9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7392</meta:user-defined>
    <dc:language>nl</dc:language>
    <meta:user-defined meta:name="OVERHEIDop.locatietype/OVERHEIDop.gebiedsmarkering">Adres</meta:user-defined>
    <meta:user-defined meta:name="DC.title">Toestemming voor het uitbreiden van een fruitloods aan Hendrik Stigtergaarde 1 te Jaarsveld</meta:user-defined>
    <meta:user-defined meta:name="DCTERMS.W3CDTF/DCTERMS.available">2022-07-14</meta:user-defined>
    <meta:user-defined meta:name="DCTERMS.W3CDTF/OVERHEIDop.jaargang">2022</meta:user-defined>
    <meta:user-defined meta:name="OVERHEIDop.publicationIssue">320194</meta:user-defined>
    <meta:user-defined meta:name="OVERHEIDop.GmbID/DC.identifier">gmb-2022-320194</meta:user-defined>
    <meta:user-defined meta:name="OVERHEIDop.versieInformatie"/>
  </office:meta>
</office:document-meta>
</file>