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iverse verkeersmaatregelen centrum Bangert &amp; Oosterpolder, Zwaag</text:p>
      <text:section text:name="regeling_id1-3-2" text:style-name="regeling">
        <text:section text:name="aanhef_id1-3-2-1" text:style-name="aanhef">
          <text:section text:name="afkondiging_id1-3-2-1-1" text:style-name="afkondiging">
            <text:p text:style-name="afkondiging_top"/>
            <text:p text:style-name="al">1960081 / Steller: E. Sterenberg</text:p>
            <text:p text:style-name="al"/>
            <text:p text:style-name="al">
            <text:span text:style-name="nadrukvet">Overwegingen ten aanzien van het besluit</text:span>
          </text:p>
            <text:p text:style-name="al">gelet op:</text:p>
            <text:p text:style-name="al">artikel 18 lid 1d van de Wegenverkeerswet 1994 waarin bepaald is dat ons college de bevoegdheid heeft tot het nemen van verkeersbesluiten;</text:p>
            <text:p text:style-name="al"/>
            <text:p text:style-name="al">het Reglement verkeersregels en verkeerstekens 1990, het Besluit Administratieve Bepalingen inzake het Wegverkeer, de Wegenverkeerswet 1994 en de Uitvoeringsvoorschriften BABW inzake verkeerstekens;</text:p>
            <text:p text:style-name="al"/>
            <text:p text:style-name="al">overwegende dat:</text:p>
            <text:p text:style-name="al">de Lucas Sinckstraat, Meetketting, Jan Doustraat en Jacobsstaf allen gelegen zijn binnen de bebouwde kom van Zwaag en in beheer zijn van de gemeente Hoorn;</text:p>
            <text:p text:style-name="al"/>
            <text:p text:style-name="al">de wegencategorisering van de gemeente Hoorn is gebaseerd op het landelijke beleid Duurzaam Veilig;</text:p>
            <text:p text:style-name="al"/>
            <text:p text:style-name="al">de Lucas Sinckstraat, Meetketting, Jan Doustraat en Jacobsstaf allen gecategoriseerd zijn als erftoegangsweg (30 km/uur) binnen de bebouwde kom en daarmee deel uit maken van een verblijfsgebied;</text:p>
            <text:p text:style-name="al"/>
            <text:p text:style-name="al">de verkeersfunctie in een verblijfsgebied ondergeschikt is aan de verblijfsfunctie;</text:p>
            <text:p text:style-name="al"/>
            <text:p text:style-name="al">de bovengenoemde wegen rondom het winkelcentrum Bangert &amp; Oosterpolder en multifunctioneel centrum de Kreek zijn gelegen;</text:p>
            <text:p text:style-name="al"/>
            <text:p text:style-name="al">de Bangert &amp; Oosterpolder de laatste jaren ontwikkeld zijn en gedeeltelijk nog steeds ontwikkelingen plaatsvinden;</text:p>
            <text:p text:style-name="al"/>
            <text:p text:style-name="al">rondom het centrum en het multifunctioneel centrum een aantal verkeersmaatregelen zijn genomen om de verkeersveiligheid en de bruikbaarheid van de genoemde wegen te waarborgen;</text:p>
            <text:p text:style-name="al"/>
            <text:p text:style-name="al">deze maatregelen echter nog niet zijn vastgelegd middels een verkeersbesluit;</text:p>
            <text:p text:style-name="al"/>
            <text:p text:style-name="al">middels voorliggend verkeersbesluit de reeds bestaande verkeersmaatregelen bekrachtigd worden;</text:p>
            <text:p text:style-name="al"/>
            <text:p text:style-name="al">de Lucas Sinckstraat biedt toegang tot het winkelcentrum vanaf de noordzijde;</text:p>
            <text:p text:style-name="al"/>
            <text:p text:style-name="al">daarnaast vormt het ook de toegangsweg tot de achterliggende woonbuurt;</text:p>
            <text:p text:style-name="al"/>
            <text:p text:style-name="al">het ter waarborging van de veiligheid wenselijk is de doorgang op de Lucas Sinckstraat vrij te houden zodat hulpdiensten kunnen passeren;</text:p>
            <text:p text:style-name="al"/>
            <text:p text:style-name="al">dit gerealiseerd kan worden door het instellen van een verbod om stil te staan in de Lucas Sinckstraat van De Strip tot aan de Meetketting;</text:p>
            <text:p text:style-name="al"/>
            <text:p text:style-name="al">aan de Meetketting zijn de toegangen tot de in het multifunctioneel centrum gevestigde basisscholen gerealiseerd; </text:p>
            <text:p text:style-name="al"/>
            <text:p text:style-name="al">om het halen en brengen van leerlingen te faciliteren zijn parkeervakken gerealiseerd aan de Meetketting; </text:p>
            <text:p text:style-name="al"/>
            <text:p text:style-name="al">om de verkeersveiligheid en doorstroming op de Meetketting niet in het geding te brengen is wenselijk dat de rijbaan niet gebruikt wordt om leerlingen in en uit te laten stappen;</text:p>
            <text:p text:style-name="al"/>
            <text:p text:style-name="al">dit gerealiseerd kan worden door het instellen van een verbod om stil te staan aan de oostzijde van de Meetketting tussen de Lucas Sinckstraat en de Jan Doustraat;</text:p>
            <text:p text:style-name="al"/>
            <text:p text:style-name="al">de bevoorrading van een aantal winkels in het winkelcentrum Bangert &amp; Oosterpolder via het parkeerterrein aan De Strip wordt verzorgd;</text:p>
            <text:p text:style-name="al"/>
            <text:p text:style-name="al">om dit op een duidelijke en overzichtelijke wijze te faciliteren, een laad- en losplaats is aangewezen aan de zuidzijde van het parkeerterrein;</text:p>
            <text:p text:style-name="al"/>
            <text:p text:style-name="al">aan de andere zijde van het winkelcentrum Bangert &amp; Oosterpolder de bevoorrading van een aantal winkels via het parkeerterrein aan Jan Doustraat wordt verzorgd;</text:p>
            <text:p text:style-name="al"/>
            <text:p text:style-name="al">om dit op een duidelijke en overzichtelijke wijze te faciliteren, een laad- en losplaats is aangewezen aan de noordzijde van dat parkeerterrein;</text:p>
            <text:p text:style-name="al"/>
            <text:p text:style-name="al">het winkelcentrum en de directe omgeving van het multifunctioneel centrum gericht zijn op het faciliteren van voetgangersbewegingen;</text:p>
            <text:p text:style-name="al"/>
            <text:p text:style-name="al">het daarom niet wenselijk is dat motorvoertuigen, (brom)fietsers en andere voertuigen gebruik maken van het gebied;</text:p>
            <text:p text:style-name="al"/>
            <text:p text:style-name="al">dat naast de aangebracht toegangsbeperkingen en afscheidende begroeiing zoals palen, hagen en plantvlakken het wenselijk is om bebording behorende bij een voetgangersgebied wordt aangebracht;</text:p>
            <text:p text:style-name="al"/>
            <text:p text:style-name="al">dat daarmee formeel wordt geregeld dat de Hollandse Cirkel, het gebied tussen de Jacobsstaf, het parkeerterrein aan de Lucas Sinckstraat en het parkeerterrein aan de Jan Doustraat wordt aangewezen als voetgangersgebied;</text:p>
            <text:p text:style-name="al"/>
            <text:p text:style-name="al">hetzelfde geldt voor het gebied tussen de Meetketting en het parkeerterrein aan de Jan Doustraat voor de passage tussen de gebouwen van het multifunctioneel centrum;</text:p>
            <text:p text:style-name="al"/>
            <text:p text:style-name="al">ook daar wordt een voetgangersgebied ingesteld;</text:p>
            <text:p text:style-name="al"/>
            <text:p text:style-name="al">de Jacobsstaf de parallelweg ten oosten van De Strip is en voornamelijk bedoeld is ter bereiking van aangelegen woningen;</text:p>
            <text:p text:style-name="al"/>
            <text:p text:style-name="al">tussen de Meetketting en Jan Doustraat aan de Jacobsstaf is het winkelcentrum gelegen en de bijbehorende parkeergelegenheden zijn bereikbaar via Meetketting en Jan Doustraat;</text:p>
            <text:p text:style-name="al"/>
            <text:p text:style-name="al">bovendien wordt de Jacobsstaf veel gebruikt als fietsroute;</text:p>
            <text:p text:style-name="al"/>
            <text:p text:style-name="al">daarom de Jacobsstaf tussen de Meetketting en Jan Doustraat aangewezen wordt als fietspad;</text:p>
            <text:p text:style-name="al"/>
            <text:p text:style-name="al">bovengenoemde maatregelen gerealiseerd kunnen worden door middel van het plaatsen van verkeersborden E2, E7, G7 (zonaal), G11 en G12 zoals vermeld in bijlage 1 van het Reglement Verkeersregels en Verkeerstekens 1990;</text:p>
            <text:p text:style-name="al"/>
            <text:p text:style-name="al">gelet op artikel 12 van het Besluit Administratieve Bepalingen inzake het Wegverkeer voor het plaatsen van verkeersborden E2, E7, G7 (zonaal), G11 en G12 van bijlage 1 van het Reglement Verkeersregels en Verkeerstekens 1990 een verkeersbesluit is vereist;</text:p>
            <text:p text:style-name="al"/>
            <text:p text:style-name="al">de hiervoor genoemde maatregelen strekken tot het in artikel 2 van de Wegenverkeerswet 1994 genoemde belang van;</text:p>
            <text:p text:style-name="al"/>
            <text:p text:style-name="al">het verzekeren van de veiligheid op de weg;</text:p>
            <text:p text:style-name="al"/>
            <text:p text:style-name="al">het beschermen van weggebruikers en passagiers;</text:p>
            <text:p text:style-name="al"/>
            <text:p text:style-name="al">het in stand houden van de weg en het waarborgen van de bruikbaarheid daarvan; </text:p>
            <text:p text:style-name="al"/>
            <text:p text:style-name="al">met betrekking tot het uitvoeren van deze verkeersmaatregel is overleg gevoerd met de politie ingevolge artikel 24 van het Besluit Administratieve Bepalingen inzake het Wegverkeer;</text:p>
            <text:p text:style-name="al">
            <text:span text:style-name="nadrukvet"/>
          </text:p>
            <text:p text:style-name="al"/>
            <text:p text:style-name="al">
            <text:span text:style-name="nadrukvet">BESLUIT</text:span>
          </text:p>
          </text:section>
        </text:section>
        <text:section text:name="regeling-tekst_id1-3-2-2" text:style-name="regeling-tekst">
          <text:section text:name="tekst_id1-3-2-2-1" text:style-name="tekst">
            <text:p text:style-name="common-al"/>
            <text:p text:style-name="common-al">door middel van het plaatsen van de verkeersborden E2 van bijlage 1 van het RVV 1990, een verbod stil te staan in te stellen op de volgende locaties;</text:p>
            <text:p text:style-name="common-al">-aan beide zijden van de Lucas Sinckstraat tussen de kruispunten met De Strip en de Meetketting;</text:p>
            <text:p text:style-name="common-al">-aan de oostzijde van de Meetketting tussen de kruispunten met de Lucas Sinckstraat en de Jan Doustraat;</text:p>
            <text:p text:style-name="common-al">door middel van het plaatsen van de verkeersborden E7 van bijlage 1 van het RVV 1990, parkeergelegenheid voor het onmiddellijk laden en lossen van goederen aan te wijzen op de volgende locaties;</text:p>
            <text:p text:style-name="common-al">-aan de zuidzijde van het parkeerterrein bereikbaar vanaf De Strip;</text:p>
            <text:p text:style-name="common-al">-aan de noordwestzijde van het parkeerterrein bereikbaar vanaf de Jan Doustraat;</text:p>
            <text:p text:style-name="common-al">door middel van het plaatsen van de verkeersborden G7 (zonale toepassing) van bijlage 1 van het RVV 1990, een voetgangersgebied aan te wijzen op de volgende locaties;</text:p>
            <text:p text:style-name="common-al">-op het plein Hollandse Cirkel, gelegen tussen de Jacobsstaf en de parkeerterreinen aan de Lucas Sinckstraat en Jan Doustraat;</text:p>
            <text:p text:style-name="common-al">-op de passage tussen de gebouwen van het Multifunctioneel Centrum de Kreek, tussen het parkeerterrein aan de Jan Doustraat en de Meetketting</text:p>
            <text:p text:style-name="common-al">door middel van het plaatsen van de verkeersborden G11 en G12 van bijlage 1 van het RVV 1990, de Jacobsstaf tussen de Meetketting en de Jan Doustraat, aan te wijzen als verplicht fietspad;</text:p>
            <text:p text:style-name="common-al"/>
            <text:p text:style-name="last-al">Hoorn, 13 juli 2022</text:p>
            <text:p text:style-name="tekst_bottom"/>
          </text:section>
        </text:section>
        <text:section text:name="regeling-sluiting_id1-3-2-3" text:style-name="regeling-sluiting">
          <text:section text:name="ondertekening_id1-3-2-3-1">
            <text:p>College van Burgermeerster en Wethouders van de gemeente Hoorn</text:p>
            <text:p><text:span text:style-name="functie">Namens deze,</text:span></text:p>
          </text:section>
          <text:section text:name="ondertekening_id1-3-2-3-2">
            <text:p>E. Sterenberg </text:p>
            <text:p><text:span text:style-name="functie">Verkeerskundig ambtenaar</text:span></text:p>
          </text:section>
          <text:section text:name="ondertekening_id1-3-2-3-3">
            <text:p><text:span text:style-name="functie">Bezwaar- of beroepsclausule</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gepubliceerd. Daarmee voorkomt u dat wij uw bezwaarschrift niet meer kunnen behandelen.</text:p>
          <text:p text:style-name="bezwaarschrift_al">
          <text:span text:style-name="nadrukvet">Hoe maakt u bezwaar?</text:span>
        </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uw naam, adres en graag ook uw telefoonnummer;</text:p>
          <text:p text:style-name="bezwaarschrift_al">een duidelijke omschrijving van het besluit waartegen u bezwaar maakt (u kunt bijvoorbeeld de datum en ons kenmerk van het besluit vermelden of een kopie meesturen);</text:p>
          <text:p text:style-name="bezwaarschrift_al">de reden(en) waarom u bezwaar maakt;</text:p>
          <text:p text:style-name="bezwaarschrift_al">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019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9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9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Diverse maatregelen Bangert &amp; Oosterpolder - Bangert &amp; Oosterpolder, Zwaa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60081</meta:user-defined>
    <meta:user-defined meta:name="DCTERMS.abstract">Diverse maatregelen Bangert &amp; Oosterpolder</meta:user-defined>
    <meta:user-defined meta:name="OVERHEIDop.verkeersbordcode">E2</meta:user-defined>
    <meta:user-defined meta:name="OVERHEIDop.verkeersbordcode">E7</meta:user-defined>
    <meta:user-defined meta:name="OVERHEIDop.verkeersbordcode">G7</meta:user-defined>
    <meta:user-defined meta:name="OVERHEIDop.verkeersbordcode">G11</meta:user-defined>
    <meta:user-defined meta:name="OVERHEIDop.verkeersbordcode">G1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diverse verkeersmaatregelen centrum Bangert &amp; Oosterpolder, Zwaag</meta:user-defined>
    <meta:user-defined meta:name="DCTERMS.W3CDTF/DCTERMS.available">2022-07-13</meta:user-defined>
    <meta:user-defined meta:name="OVERHEIDop.externeBijlage">Bebordingstekening|exb-2022-39764</meta:user-defined>
    <meta:user-defined meta:name="DCTERMS.W3CDTF/OVERHEIDop.jaargang">2022</meta:user-defined>
    <meta:user-defined meta:name="OVERHEIDop.publicationIssue">320193</meta:user-defined>
    <meta:user-defined meta:name="OVERHEIDop.GmbID/DC.identifier">gmb-2022-320193</meta:user-defined>
    <meta:user-defined meta:name="OVERHEIDop.versieInformatie"/>
  </office:meta>
</office:document-meta>
</file>