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immerdorp Egmond aan den Hoef 2022 van 18 juli tot en met 21 juli 2022, plantsoen Prinses Marijkelaan/hoek Prinses Beatrixlaan in Egmond aan den Hoef, verzenddatum 11 juli 2022 (Z22 069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1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Timmerdorp Egmond aan den Hoef 2022 van 18 juli tot en met 21 juli 2022, plantsoen Prinses Marijkelaan/hoek Prinses Beatrixlaan in Egmond aan den Hoef, verzenddatum 11 juli 2022 (Z22 06993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92</meta:user-defined>
    <meta:user-defined meta:name="OVERHEIDop.GmbID/DC.identifier">gmb-2022-320192</meta:user-defined>
    <meta:user-defined meta:name="OVERHEIDop.versieInformatie"/>
  </office:meta>
</office:document-meta>
</file>