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splitsen van het perceel voor realisering 2e woning aan Nauertogt 13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31GD13</text:p>
            <text:p text:style-name="common-al">
            <text:span text:style-name="nadrukvet">Gemeente Alkmaar – weigering omgevingsvergunning uitgebreide voorbereidingsprocedure voor het splitsen van het perceel voor de bouw van een extra woning Nauertogt 13, Alkmaar</text:span>
          </text:p>
            <text:p text:style-name="common-al">
            <text:span text:style-name="nadrukondlijn">WET ALGEMENE BEPALINGEN OMGEVINGSRECHT</text:span>
          </text:p>
            <text:p text:style-name="common-al">Burgemeester en wethouders van Alkmaar maken bekend dat zij, de volgende omgevingsvergunning hebben geweigerd:</text:p>
            <text:p text:style-name="common-al">
            <text:span text:style-name="nadrukvet">Nauertogt 13 Alkmaar: </text:span>het splitsen van het perceel voor realisering 2<text:span text:style-name="sup">e</text:span> woning.</text:p>
            <text:p text:style-name="common-al"> Datum einde beroepstermijn: 24 augustus 2022</text:p>
            <text:p text:style-name="common-al">
            <text:span text:style-name="nadrukvet">Beroep</text:span>
          </text:p>
            <text:p text:style-name="common-al">Tegen dit besluit alsmede tegen het besluit van het college van Gedeputeerde Staten van 18 november 2021 kan binnen zes weken na terinzagelegging beroep worden aangetekend. Het beroepschrift moet in tweevoud worden ingediend bij de rechtbank Noord-Holland, afdeling Publiekrecht, sectie Bestuur, postbus 1621, 2003 BR Haarlem. De beschikking treedt in werking nadat de termijn voor het indienen van een beroepschrift is verstreken. Het indienen van een beroepschrift schorst de werking van het besluit niet. Hebben u of derdebelanghebbenden er veel belang bij dat dit besluit niet in werking treedt, dan kan een voorlopige voorziening worden gevraagd bij genoemde rechtbank. Wanneer een voorlopige voorziening wordt aangevraagd treedt de beschikking pas in werking nadat hierover een beslissing is genomen.</text:p>
            <text:p text:style-name="common-al">De besluiten en de bijbehorende stukken liggen met ingang van morgen ter inzage en zijn tot en met 24 augustus 2022 digitaal raadpleegbaar via <text:a xlink:href="https://www.alkmaar.nl" xlink:type="simple"><text:span text:style-name="nadrukondlijn">https://www.alkmaar.nl</text:span></text:a>.</text:p>
            <text:p text:style-name="last-al">Vanwege de coronamaatregelen, wordt gevraagd een bezoek aan het Stadskantoor zoveel mogelijk te vermijden. Voor het bekijken van de stukken vragen wij u dan ook om gebruik te maken van deze website. Als u de besluiten toch wilt komen bekijken op het Stadskantoor, dan zoeken wij in overleg met u naar een passende oplossing. Neemt u dan contact op via telefoonnummer 14 072. Of maak een afspraa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018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8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8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splitsen van het perceel voor realisering 2e woning aan Nauertogt 13 te Alkmaar</meta:user-defined>
    <meta:user-defined meta:name="DCTERMS.W3CDTF/DCTERMS.available">2022-07-13</meta:user-defined>
    <meta:user-defined meta:name="DCTERMS.W3CDTF/OVERHEIDop.jaargang">2022</meta:user-defined>
    <meta:user-defined meta:name="OVERHEIDop.publicationIssue">320189</meta:user-defined>
    <meta:user-defined meta:name="OVERHEIDop.GmbID/DC.identifier">gmb-2022-320189</meta:user-defined>
    <meta:user-defined meta:name="OVERHEIDop.versieInformatie"/>
  </office:meta>
</office:document-meta>
</file>