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reclame-uiting Festival Lampeg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of het college van burgemeester en wethouders van de gemeente Rhenen maakt/maken bekend in de periode van vrijdag 1 t/m donderdag 6 juli 2022 de volgende vergunningen c.q. ontheffingen zijn verleend:</text:p>
            <text:p text:style-name="common-al"/>
            <text:p text:style-name="tussenkopcur">7 juli 2022</text:p>
            <text:p text:style-name="common-al">Reclame-uiting - tijdelijk (b&amp;w)</text:p>
            <text:p text:style-name="common-al">- Centercom Buitenreclame BV = tijdelijke reclame-uitingen (driehoeksborden) gedurende de periode van 5 t/m 12 september 2022 in de gemeente Rhenen t.b.v. het Festival bij Theater Lampegiet op zaterdag 10 september 2022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320188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0188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0188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7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Gemeente Rhenen – vergunning c.q. ontheffing reclame-uiting Festival Lampegiet</meta:user-defined>
    <meta:user-defined meta:name="DCTERMS.W3CDTF/DCTERMS.available">2022-07-13</meta:user-defined>
    <meta:user-defined meta:name="DCTERMS.W3CDTF/OVERHEIDop.jaargang">2022</meta:user-defined>
    <meta:user-defined meta:name="OVERHEIDop.publicationIssue">320188</meta:user-defined>
    <meta:user-defined meta:name="OVERHEIDop.GmbID/DC.identifier">gmb-2022-320188</meta:user-defined>
    <meta:user-defined meta:name="OVERHEIDop.versieInformatie"/>
  </office:meta>
</office:document-meta>
</file>