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twee woningen, realiseren van drie appartementen en vervangen van een bijgebouw aan Lekdijk West 1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twee woningen, realiseren van drie appartementen en vervangen van een bijgebouw wordt verlengd in verband met het niet tijdig gereed zijn van de toets. Verzenddatum: 6 juli 2022. Door dit besluit wordt de nieuwe uiterste beslisdatum 17 augustus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582/6968185</meta:user-defined>
    <dc:language>nl</dc:language>
    <meta:user-defined meta:name="OVERHEIDop.locatietype/OVERHEIDop.gebiedsmarkering">Adres</meta:user-defined>
    <meta:user-defined meta:name="DC.title">Verlenging beslistermijn voor het bouwen van twee woningen, realiseren van drie appartementen en vervangen van een bijgebouw aan Lekdijk West 13 te Lopik</meta:user-defined>
    <meta:user-defined meta:name="DCTERMS.W3CDTF/DCTERMS.available">2022-07-14</meta:user-defined>
    <meta:user-defined meta:name="DCTERMS.W3CDTF/OVERHEIDop.jaargang">2022</meta:user-defined>
    <meta:user-defined meta:name="OVERHEIDop.publicationIssue">320184</meta:user-defined>
    <meta:user-defined meta:name="OVERHEIDop.GmbID/DC.identifier">gmb-2022-320184</meta:user-defined>
    <meta:user-defined meta:name="OVERHEIDop.versieInformatie"/>
  </office:meta>
</office:document-meta>
</file>