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collecteweek KW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 t/m donderdag 6 juli 2022 de volgende vergunningen c.q. ontheffingen zijn verleend:</text:p>
            <text:p text:style-name="common-al"/>
            <text:p text:style-name="tussenkopcur">7 juli 2022</text:p>
            <text:p text:style-name="common-al">Reclame-uiting - tijdelijk (b&amp;w)</text:p>
            <text:p text:style-name="common-al">- Hoffman Outdoor Media BV = tijdelijke reclame-uitingen (driehoeksborden) gedurende de periode van 26 augustus t/m 9 september 2022 in de gemeente Rhenen t.b.v. de collecteweek van het KWF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1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collecteweek KW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79</meta:user-defined>
    <meta:user-defined meta:name="OVERHEIDop.GmbID/DC.identifier">gmb-2022-320179</meta:user-defined>
    <meta:user-defined meta:name="OVERHEIDop.versieInformatie"/>
  </office:meta>
</office:document-meta>
</file>