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de spoorbrug (rm) de verkeersbrug/spoorviaduct nabij Dalweg en Gieselgeer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eersbrug/spoorviaduct nabij Dalweg en Gieselgeer te Onn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stellen spoorbrug (rm) (verzenddatum 08-07-2022, dossiernummer 20227296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65</meta:user-defined>
    <dc:language>nl</dc:language>
    <meta:user-defined meta:name="OVERHEIDop.locatietype/OVERHEIDop.gebiedsmarkering">Woonplaats</meta:user-defined>
    <meta:user-defined meta:name="DC.title">Toestemming voor het herstellen van de spoorbrug (rm) de verkeersbrug/spoorviaduct nabij Dalweg en Gieselgeer te Onn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78</meta:user-defined>
    <meta:user-defined meta:name="OVERHEIDop.GmbID/DC.identifier">gmb-2022-320178</meta:user-defined>
    <meta:user-defined meta:name="OVERHEIDop.versieInformatie"/>
  </office:meta>
</office:document-meta>
</file>