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odsen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loodsen gelegen op het Pambrugweg 7D en 7E te Echt te sluiten voor een periode van 6 maanden. In de loodsen gelegen op het perceel Pambrugweg 7D en 7E te Echt zijn op 15 maart 2022 goederen ten behoeve van illegale (georganiseerde) hennepteelt aangetroffen. Deze sluiting vindt plaats conform het Damoclesbeleid Echt-Susteren 2020.</text:p>
            <text:p text:style-name="last-al">De loods is gesloten van dinsdag 05-07-2022 t/m donderdag 05-01-2023. Deze sluiting is op de loods bekend gemaakt. Het is voor iedereen verboden deze loods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5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1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Sluiting loodsen in verband met overtreding Opiumwet</meta:user-defined>
    <meta:user-defined meta:name="DCTERMS.W3CDTF/DCTERMS.available">2022-07-14</meta:user-defined>
    <meta:user-defined meta:name="DCTERMS.W3CDTF/OVERHEIDop.jaargang">2022</meta:user-defined>
    <meta:user-defined meta:name="OVERHEIDop.publicationIssue">320170</meta:user-defined>
    <meta:user-defined meta:name="OVERHEIDop.GmbID/DC.identifier">gmb-2022-320170</meta:user-defined>
    <meta:user-defined meta:name="OVERHEIDop.versieInformatie"/>
  </office:meta>
</office:document-meta>
</file>