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office:automatic-styles>
  <office:body>
    <office:text>
      <text:p text:style-name="new_page_staatscourant"/>
      <text:p text:style-name="single-kop-titel">Besluit Ondermandaat Werk, Inkomen, Jeugd en Zorg</text:p>
      <text:section text:name="regeling_id1-3-2" text:style-name="regeling">
        <text:section text:name="aanhef_id1-3-2-1" text:style-name="aanhef">
          <text:section text:name="preambule_id1-3-2-1-1" text:style-name="preambule">
            <text:p text:style-name="al">
            <text:span text:style-name="nadrukvet">De teammanager Werk, Inkomen, Jeugd en Zorg;</text:span>
          </text:p>
            <text:p text:style-name="al"/>
            <text:p text:style-name="al"/>
            <text:p text:style-name="al">
            <text:span text:style-name="nadrukvet">Overwegende dat:</text:span>
          </text:p>
            <text:p text:style-name="al"/>
            <text:p text:style-name="al">het gewenst is de bevoegdheden die verband houden met de taakvelden van Werk, Inkomen, Jeugd en Zorg te leggen bij de medewerkers die belast zijn met de voorbereiding en uitvoering van besluiten;</text:p>
            <text:p text:style-name="al"/>
            <text:p text:style-name="al">gelet op de Mandaatregeling Peel en Maas;</text:p>
            <text:p text:style-name="al"/>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aan de teammanager Werk, Inkomen, Jeugd en Zorg gemandateerde bevoegdheden, overeenkomstig het bij dit besluit behorende en als zodanig gewaarmerkte overzicht te mandateren aan de daarin vermelde medewerkers/ functies. </text:p>
              </text:list-item>
              <text:list-item text:style-override="id1-3-2-2-1-2-2">
                <text:number>2.</text:number>
                <text:p text:style-name="al">Op dit besluit zijn van overeenkomstige toepassing de mandaatregeling Peel en Maas, het daarbij behorende mandaatbesluit (mandaatregister) en afdeling 10.1.1 van de Algemene wet bestuursrecht.</text:p>
              </text:list-item>
              <text:list-item text:style-override="id1-3-2-2-1-2-3">
                <text:number>3.</text:number>
                <text:p text:style-name="al">De ondermandaatregeling van 6 februari 2020 wordt op het moment van inwerktreding ingetrokken. </text:p>
              </text:list-item>
              <text:list-item text:style-override="id1-3-2-2-1-2-4">
                <text:number>4.</text:number>
                <text:p text:style-name="al">Dit besluit treedt in werking op de dag na die waarop het bekend is gemaakt.</text:p>
              </text:list-item>
            </text:list>
          </text:section>
        </text:section>
        <text:section text:name="regeling-sluiting_id1-3-2-3" text:style-name="regeling-sluiting">
          <text:section text:name="ondertekening_id1-3-2-3-1">
            <text:p><text:span text:style-name="functie">Panningen, 5 juli 2022</text:span></text:p>
          </text:section>
          <text:section text:name="ondertekening_id1-3-2-3-2">
            <text:p><text:span text:style-name="functie"/></text:p>
            <text:p><text:span text:style-name="functie">Teammanager Werk, Inkomen, Jeugd en Zorg,</text:span></text:p>
            <text:p><text:span text:style-name="functie">Maike Horijon</text:span></text:p>
          </text:section>
        </text:section>
        <text:section text:name="bijlage_id1-3-2-4" text:style-name="bijlage">
          <text:p text:style-name="bijlage_top"/>
          <text:p text:style-name="hoofdstuk_kop"><text:span text:style-name="label">Bijlage,</text:span> <text:span text:style-name="nr"/> behorende bij ondermandaat besluit d.d. 5 juli 2022 van de teammanager Werk, Inkomen, Jeugd en Zorg</text:p>
          <text:p text:style-name="al"/>
          <text:p text:style-name="al">
          <text:span text:style-name="nadrukvet">Jeugd</text:spa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 </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Mandaat voor het nemen van besluiten op grond van de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sulent Jeugd en Gezin</text:p>
                  <text:p text:style-name="table_al">Gedragswetenschapper </text:p>
                  <text:p text:style-name="table_al">Juridisch kwaliteitsmedewerker WIJZ</text:p>
                  <text:p text:style-name="table_al">Coördinator WI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chtiging voor het opstellen van het gezinspla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onsulent Jeugd en Gezin</text:p>
                  <text:p text:style-name="table_al">Gedragswetenschapper</text:p>
                  <text:p text:style-name="table_al">Coördinator WI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chtiging voor het doen uitgaan van brieven, faxen, e-mails etc. die uitsluitend mededelingen, inlichtingen of feitelijke informatie bevatten, alsmede het verstrekken van (statistische) gegevens (niet gericht op enig rechtsgevolg, noch een beleidsopvatting of beleidsvoornemen bevattend)</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onsulent Jeugd en Gezin</text:p>
                  <text:p text:style-name="table_al">Gedragswetenschapper</text:p>
                  <text:p text:style-name="table_al">Coördinator WI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chtiging voor de registratie van de ontvangst van de hulpvraag of verwijzing, het verzamelen van gegevens en het maken van een afspraak voor een gesprek</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onsulent Jeugd en Gezin</text:p>
                  <text:p text:style-name="table_al">Gedragswetenschapper</text:p>
                  <text:p text:style-name="table_al">Coördinator WI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chtiging voor het verrichten van onderzoek op basis van een gezinsplan naar de hulpvraag, het gewenste resultaat en mogelijke oplossingsrichting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onsulent Jeugd en Gezin</text:p>
                  <text:p text:style-name="table_al">Gedragswetenschapper</text:p>
                  <text:p text:style-name="table_al">Coördinator WI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chtiging voor het informeren over een eventuele ouderbijdrage en de vervolgprocedure en het vragen van toestemming voor het verwerken van persoonsgegevens</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onsulent Jeugd en Gezin</text:p>
                  <text:p text:style-name="table_al">Gedragswetenschapper</text:p>
                  <text:p text:style-name="table_al">Coördinator WI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chtiging voor het in overleg met de jeugdige/ouders afzien van een gesprek</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onsulent Jeugd en Gezin</text:p>
                  <text:p text:style-name="table_al">Gedragswetenschapper</text:p>
                  <text:p text:style-name="table_al">Coördinator WI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chtiging voor het opstellen van het gespreksverslag en (indien noodzakelijk) gezinsplan en het verstrekken hiervan aan de jeugdige/ouders</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onsulent Jeugd en Gezin</text:p>
                  <text:p text:style-name="table_al">Gedragswetenschapper</text:p>
                  <text:p text:style-name="table_al">Coördinator WI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chtiging en volmacht voor het Inwinnen van advies bij specialisten t.b.v. de beoordeling aanvraag individuele voorziening of de voortgang hiervan</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Consulent Jeugd en Gezin</text:p>
                  <text:p text:style-name="table_al">Gedragswetenschapper</text:p>
                  <text:p text:style-name="table_al">Coördinator WIJZ</text:p>
                </table:table-cell>
                <table:table-cell table:style-name="cell_frame_all" table:number-rows-spanned="1" table:number-columns-spanned="1">
                  <text:p text:style-name="table_al">Mits toestemming van betrokkenen</text:p>
                </table:table-cell>
              </table:table-row>
              <table:table-row table:style-name="row">
                <table:table-cell table:style-name="cell_frame_all" table:number-rows-spanned="1" table:number-columns-spanned="1">
                  <text:p text:style-name="table_al">Het doen van steekproefsgewijs onderzoek naar de bestedingen van pgb’s</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dragswetenschapper</text:p>
                  <text:p text:style-name="table_al">Coördinator WIJZ</text:p>
                  <text:p text:style-name="table_al">Technisch kwaliteitsmedewerker WI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verleg met bevoegd gezag van de school ingeval er een individuele voorziening wordt getroffen, mits toestemming van belanghebbend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onsulent Jeugd en Gezin</text:p>
                  <text:p text:style-name="table_al">Gedragswetenschapper</text:p>
                  <text:p text:style-name="table_al">Coördinator WI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voor het zo spoedig mogelijk treffen van een tijdelijke maatregel in spoedeisende gevall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onsulent Jeugd en Gezin</text:p>
                  <text:p text:style-name="table_al">Gedragswetenschapper</text:p>
                  <text:p text:style-name="table_al">Coördinator WI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chtiging en volmacht voor het doen van een verzoek tot onderzoek bij de Raad voor de Kinderbescherming</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Consulent Jeugd en Gezin</text:p>
                  <text:p text:style-name="table_al">Gedragswetenschapper</text:p>
                  <text:p text:style-name="table_al">Coördinator WI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chtiging voor het voeren van overleg met de gecertificeerde instelling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onsulent Jeugd en Gezin</text:p>
                  <text:p text:style-name="table_al">Gedragswetenschapper</text:p>
                  <text:p text:style-name="table_al">Coördinator WI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voor het verstrekken van gegevens uit de Basisregistratie Personen aan de gecertificeerde instelling, mits toestemming van belanghebbend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onsulent Jeugd en Gezin</text:p>
                  <text:p text:style-name="table_al">Gedragswetenschapper</text:p>
                  <text:p text:style-name="table_al">Coördinator WI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chtiging tot het  doen van een verzoek aan de inspectie om een oordeel te geven over de beslissing van de jeugdhulpaanbieder</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dragswetenschapper</text:p>
                  <text:p text:style-name="table_al">Coördinator WI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en volmacht tot het indienen van een verzoek (bij rechter) tot verkrijging van een machtiging, spoedmachtiging of voorwaardelijke machtiging voor gesloten jeugdhulp </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Consulent Jeugd en Gezin</text:p>
                  <text:p text:style-name="table_al">Gedragswetenschapper</text:p>
                  <text:p text:style-name="table_al">Coördinator WI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chtiging om gehoord te worden door de kinderrechter ingeval van verlenen machtiging, spoedmachtiging of voorwaardelijke machtiging of ingeval van een vervallenverklaring ogv artikel 6.1.7 Jeugd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onsulent Jeugd en Gezin</text:p>
                  <text:p text:style-name="table_al">Gedragswetenschapper</text:p>
                  <text:p text:style-name="table_al">Coördinator WI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chtiging voor het doen van mededeling (aan de Raad voor de Kinderbescherming) van het vervallen van de machtiging en van het besluit dat geen nieuwe machtiging wordt aangevraagd na afloop van de geldigheidsduur</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onsulent Jeugd en Gezin</text:p>
                  <text:p text:style-name="table_al">Gedragswetenschapper</text:p>
                  <text:p text:style-name="table_al">Coördinator WI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chtiging voor het vooraf volledig inlichten van de jeugdige en zijn ouder over de te maken keuze voor een pgb dan wel een individuele voorziening in natura.</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onsulent Jeugd en Gezin</text:p>
                  <text:p text:style-name="table_al">Gedragswetenschapper</text:p>
                  <text:p text:style-name="table_al">Coördinator WI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en machtiging tot het verlenen van instemming aan jeugdhulpaanbieder tot schorsing/intrekking van de machtiging (ivm gesloten jeugdhulp bij ernstige opgroei- en opvoedingsproblem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onsulent Jeugd en Gezin</text:p>
                  <text:p text:style-name="table_al">Gedragswetenschapper</text:p>
                  <text:p text:style-name="table_al">Coördinator WI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chtiging om via de CORV berichten te versturen en notificaties te ontvang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onsulent Jeugd en Gezin</text:p>
                  <text:p text:style-name="table_al">Gedragswetenschapper</text:p>
                  <text:p text:style-name="table_al">Coördinator WIJZ</text:p>
                </table:table-cell>
                <table:table-cell table:style-name="cell_frame_all" table:number-rows-spanned="1" table:number-columns-spanned="1">
                  <text:p text:style-name="table_al">Functionaris moet in het bezit zijn van een VOG. </text:p>
                </table:table-cell>
              </table:table-row>
              <table:table-row table:style-name="row">
                <table:table-cell table:style-name="cell_frame_all" table:number-rows-spanned="1" table:number-columns-spanned="1">
                  <text:p text:style-name="table_al">Machtiging om via de CORV berichten te versturen en notificaties te ontvangen in het kader van kinderbeschermings-maatregel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onsulent Jeugd en Gezin</text:p>
                  <text:p text:style-name="table_al">Gedragswetenschapper</text:p>
                  <text:p text:style-name="table_al">Coördinator WIJZ</text:p>
                </table:table-cell>
                <table:table-cell table:style-name="cell_frame_all" table:number-rows-spanned="1" table:number-columns-spanned="1">
                  <text:p text:style-name="table_al">Functionaris moet in het bezit zijn van een VOG. </text:p>
                </table:table-cell>
              </table:table-row>
              <table:table-row table:style-name="row">
                <table:table-cell table:style-name="cell_frame_all" table:number-rows-spanned="1" table:number-columns-spanned="1">
                  <text:p text:style-name="table_al">Mandaat voor het nemen van besluiten op een aanvraag en wijzigingsverzoeken in het kader van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nior medewerker Maatschappelijke Ontwikkeling</text:p>
                  <text:p text:style-name="table_al">Adviseur maatschappelijke ontwikkeling B</text:p>
                  <text:p text:style-name="table_al">Medewerker Maatschappelijke Ontwikkeling A</text:p>
                  <text:p text:style-name="table_al">Uitvoerend Medewerker Maatschappelijke Ontwikk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voor het nemen van besluiten op aanvragen om verstrekking vervoersvoorziening voor schoolbez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ördinator WIJZ</text:p>
                  <text:p text:style-name="table_al">Juridische kwaliteitsmedewerker WIJZ</text:p>
                  <text:p text:style-name="table_al">Consulent Jeugd en Gezin</text:p>
                  <text:p text:style-name="table_al">Consulent zorg en ondersteuning</text:p>
                </table:table-cell>
                <table:table-cell table:style-name="cell_frame_all" table:number-rows-spanned="1" table:number-columns-spanned="1"/>
              </table:table-row>
            </table:table>
            <text:p text:style-name="table_bottom"/>
          </text:section>
          <text:p text:style-name="al"/>
          <text:p text:style-name="al">
          <text:span text:style-name="nadrukvet">Werk en Inkomen</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 </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Mandaat voor het nemen van een besluit tot het doen van en volmacht voor het verrichten van aangifte ter zake van sociale zekerheidsfraud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ördinator WIJZ</text:p>
                  <text:p text:style-name="table_al">Juridisch kwaliteitsmedewerker WIJZ Consulent Inkomen Consulent We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lmacht voor het vertegenwoordigen van de gemeente bij het passeren van notariële akten tot vestiging van krediethypothek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Coördinator WIJZ</text:p>
                  <text:p text:style-name="table_al">Juridisch kwaliteitsmedewerker WI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voor het opleggen van een administratieve boe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ördinator WIJZ</text:p>
                  <text:p text:style-name="table_al">Juridisch kwaliteitsmedewerker WIJZ</text:p>
                  <text:p text:style-name="table_al">Consulent Inkomen</text:p>
                  <text:p text:style-name="table_al">Medewerker ink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voor het nemen van besluiten inzake aanvragen bijstand zelfstandi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ördinator WIJZ</text:p>
                  <text:p text:style-name="table_al">Juridisch kwaliteitsmedewerker WIJZ</text:p>
                  <text:p text:style-name="table_al">Consulent Ink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en volmacht voor het nemen van besluiten tot het aangaan en het ondertekenen van contracten voor trajecten re-integratie</text:p>
                </table:table-cell>
                <table:table-cell table:style-name="cell_frame_all" table:number-rows-spanned="1" table:number-columns-spanned="1">
                  <text:p text:style-name="table_al">College resp. burgemeester</text:p>
                </table:table-cell>
                <table:table-cell table:style-name="cell_frame_all" table:number-rows-spanned="1" table:number-columns-spanned="1">
                  <text:p text:style-name="table_al">Coördinator WIJZ</text:p>
                  <text:p text:style-name="table_al">Juridisch kwaliteitsmedewerker WIJZ</text:p>
                  <text:p text:style-name="table_al">Consulent We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voor het nemen van besluiten inzake herziening, terugvordering en invordering op grond van de Participati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ördinator WIJZ</text:p>
                  <text:p text:style-name="table_al">Juridisch kwaliteitsmedewerker WIJZ</text:p>
                  <text:p text:style-name="table_al">Consulent Inkomen</text:p>
                  <text:p text:style-name="table_al">Consulent Werk</text:p>
                  <text:p text:style-name="table_al">Medewerker ink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en volmacht voor de bevoegdheid om in het kader van terugvordering van bijstand een dwangbevel uit te vaardigen</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Coördinator WIJZ</text:p>
                  <text:p text:style-name="table_al">Juridisch kwaliteitsmedewerker WIJZ</text:p>
                  <text:p text:style-name="table_al">Consulent Ink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voor het nemen van besluiten inzake verhaalonderzoeken en verhaal in rech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ördinator WIJZ</text:p>
                  <text:p text:style-name="table_al">Juridisch kwaliteitsmedewerker WIJZ</text:p>
                  <text:p text:style-name="table_al">Consulent Ink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voor het nemen van besluiten op aanvragen uitkering en toeslagen op grond van Participatiewet, Ioaw, en de Ioaz (incl. aanvragen van ouderen zonder arbeidspli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ördinator WIJZ</text:p>
                  <text:p text:style-name="table_al">Juridisch kwaliteitsmedewerker WIJZ</text:p>
                  <text:p text:style-name="table_al">Consulent Inkomen</text:p>
                  <text:p text:style-name="table_al">Consulent Werk</text:p>
                  <text:p text:style-name="table_al">Medewerker ink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voor het nemen van besluiten omtrent opschorting en herziening van de uitkering op grond van de Participati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ördinator WIJZ</text:p>
                  <text:p text:style-name="table_al">Juridisch kwaliteitsmedewerker WIJZ</text:p>
                  <text:p text:style-name="table_al">Consulent Inkomen</text:p>
                  <text:p text:style-name="table_al">Medewerker ink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voor het nemen van besluiten tot beëindiging van de uitkering/ bijzondere bijst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ördinator WIJZ</text:p>
                  <text:p text:style-name="table_al">Juridisch kwaliteitsmedewerker WIJZ</text:p>
                  <text:p text:style-name="table_al">Consulent Inkomen</text:p>
                  <text:p text:style-name="table_al">Consulent Werk</text:p>
                  <text:p text:style-name="table_al">Medewerker ink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voor het nemen van besluiten tot het verlagen van de bijst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ördinator WIJZ</text:p>
                  <text:p text:style-name="table_al">Juridisch kwaliteitsmedewerker WIJZ</text:p>
                  <text:p text:style-name="table_al">Consulent Werk</text:p>
                  <text:p text:style-name="table_al">Consulent Ink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voor het nemen van besluiten om bij wijze van voorschot bijstand te verlenen in de vorm van een renteloze l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ördinator WIJZ</text:p>
                  <text:p text:style-name="table_al">Juridisch kwaliteitsmedewerker WIJZ</text:p>
                  <text:p text:style-name="table_al">Consulent Inkomen</text:p>
                  <text:p text:style-name="table_al">Medewerker ink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en volmacht voor het indienen van een verzoekschrift in verband met verhaal in rechte</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Coördinator WIJZ</text:p>
                  <text:p text:style-name="table_al">Juridisch kwaliteitsmedewerker WIJZ</text:p>
                  <text:p text:style-name="table_al">Consulent Ink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voor het nemen van besluiten op aanvragen om uitkering van bijstand in de vorm van geldlening of borgto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ördinator WIJZ</text:p>
                  <text:p text:style-name="table_al">Juridisch kwaliteitsmedewerker WIJZ</text:p>
                  <text:p text:style-name="table_al">Consulent Inkomen</text:p>
                  <text:p text:style-name="table_al">Consulent We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voor het nemen van besluiten op aanvragen tot het verstrekken van voorschot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ördinator WIJZ</text:p>
                  <text:p text:style-name="table_al">Juridisch kwaliteitsmedewerker WIJZ</text:p>
                  <text:p text:style-name="table_al">Consulent Inkomen</text:p>
                  <text:p text:style-name="table_al">Consulent Werk</text:p>
                  <text:p text:style-name="table_al">Medewerker ink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voor het nemen van besluiten op aanvragen bijzondere bijstand op grond van de Participatiewet, en minimaregelingen (incl. ingeval van niet-uitkeringsgerechtig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ördinator WIJZ</text:p>
                  <text:p text:style-name="table_al">Juridisch kwaliteitsmedewerker WIJZ</text:p>
                  <text:p text:style-name="table_al">Consulent Inkomen</text:p>
                  <text:p text:style-name="table_al">Medewerker Ink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voor het nemen van een beluit op een aanvraag in kader van Wet gemeentelijke schuldhulpverl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ördinator WIJZ</text:p>
                  <text:p text:style-name="table_al">Juridisch kwaliteitsmedewerker WIJZ</text:p>
                  <text:p text:style-name="table_al">Consulent Ink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voor het nemen van een beluit tot beëindiging van de schuldhulpverlening (in kader van de Wet gemeentelijke schuldhulpverl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ördinator WIJZ</text:p>
                  <text:p text:style-name="table_al">Juridisch kwaliteitsmedewerker WIJZ</text:p>
                  <text:p text:style-name="table_al">Consulent Ink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voor het nemen van besluiten inzake verhaalonderzoeken en verhaal in rechte (incl. ingeval van niet uitkeringsgerechtig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ördinator WIJZ</text:p>
                  <text:p text:style-name="table_al">Juridisch kwaliteitsmedewerker WIJZ</text:p>
                  <text:p text:style-name="table_al">Consulent Ink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voor het nemen van besluiten op aanvragen voor het volgen van een traject door niet-uitkeringsgerechtigden (Nugg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ördinator WIJZ</text:p>
                  <text:p text:style-name="table_al">Juridisch kwaliteitsmedewerker WIJZ</text:p>
                  <text:p text:style-name="table_al">Consulent We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voor het vaststellen of iemand medisch uren beperkt i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ördinator WIJZ</text:p>
                  <text:p text:style-name="table_al">Juridisch kwaliteitsmedewerker WIJZ</text:p>
                  <text:p text:style-name="table_al">Consulent We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om specifieke voorzieningen aan te bieden in een traject naar wer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ördinator WIJZ</text:p>
                  <text:p text:style-name="table_al">Juridisch kwaliteitsmedewerker WIJZ</text:p>
                  <text:p text:style-name="table_al">Consulent We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om onbeloonde maatschappelijk nuttige werkzaamheden op te dra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ördinator WIJZ</text:p>
                  <text:p text:style-name="table_al">Juridische kwaliteitsmedewerker WIJZ</text:p>
                  <text:p text:style-name="table_al">Consulent We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tot het verlenen van ontheffing van de arbeidsverplicht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ördinator WIJZ</text:p>
                  <text:p text:style-name="table_al">Juridisch kwaliteitsmedewerker WIJZ</text:p>
                  <text:p text:style-name="table_al">Consulent Werk</text:p>
                  <text:p text:style-name="table_al">Consulent Ink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tot het aanwijzen van een participatieplaat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ördinator WIJZ</text:p>
                  <text:p text:style-name="table_al">Juridisch kwaliteitsmedewerker WIJZ</text:p>
                  <text:p text:style-name="table_al">Consulent We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voor het verstrekken van een premie (inkomensvrijstel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ördinator WIJZ</text:p>
                  <text:p text:style-name="table_al">Juridisch kwaliteitsmedewerker WIJZ</text:p>
                  <text:p text:style-name="table_al">Consulent Inkomen</text:p>
                  <text:p text:style-name="table_al">Consulent We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voor het toelaten tot de doelgroep Participatievoorziening beschut wer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ördinator WIJZ</text:p>
                  <text:p text:style-name="table_al">Juridisch kwaliteitsmedewerker WIJZ</text:p>
                  <text:p text:style-name="table_al">Consulent We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voor het vaststellen doelgroep loonkostensubsid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ördinator WIJZ</text:p>
                  <text:p text:style-name="table_al">Juridisch kwaliteitsmedewerker WIJZ</text:p>
                  <text:p text:style-name="table_al">Consulent We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voor het vaststellen van de loonwaarde en de hoogte van de loonkostensubsid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ördinator WIJZ</text:p>
                  <text:p text:style-name="table_al">Juridisch kwaliteitsmedewerker WIJZ</text:p>
                  <text:p text:style-name="table_al">Consulent Werk</text:p>
                  <text:p text:style-name="table_al">Consulent Inkomen</text:p>
                  <text:p text:style-name="table_al">Consulent Zorg en Ondersteuning</text:p>
                </table:table-cell>
                <table:table-cell table:style-name="cell_frame_all" table:number-rows-spanned="1" table:number-columns-spanned="1"/>
              </table:table-row>
            </table:table>
            <text:p text:style-name="table_bottom"/>
          </text:section>
          <text:p text:style-name="al"/>
          <text:p text:style-name="al">
          <text:span text:style-name="nadrukvet">Zorg en Ondersteuning</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 </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Mandaat voor het nemen van besluiten op grond van de Wmo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ördinator WIJZ</text:p>
                  <text:p text:style-name="table_al">Juridisch kwaliteitsmedewerker WIJZ</text:p>
                  <text:p text:style-name="table_al">Consulent zorg en ondersteu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voor het nemen van besluiten op een aanvraag om een gehandicaptenparkeer-kaar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ördinator WIJZ</text:p>
                  <text:p text:style-name="table_al">Juridisch kwaliteitsmedewerker WIJZ</text:p>
                  <text:p text:style-name="table_al">Consulent zorg en ondersteu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voor het nemen van besluiten inzake herziening, terugvordering en invordering op grond van de Wmo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ördinator WIJZ</text:p>
                  <text:p text:style-name="table_al">Juridisch kwaliteitsmedewerker WIJZ</text:p>
                  <text:p text:style-name="table_al">Consulent Zorg en Ondersteuning</text:p>
                </table:table-cell>
                <table:table-cell table:style-name="cell_frame_all" table:number-rows-spanned="1" table:number-columns-spanned="1"/>
              </table:table-row>
            </table:table>
            <text:p text:style-name="table_bottom"/>
          </text:section>
          <text:p text:style-name="al"/>
          <text:p text:style-name="al">
          <text:span text:style-name="nadrukvet">Bezwaar en beroep</text:span>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Mandaat voor het verdagen van de termijn voor het nemen van beslissing op bezwaar bij bezwaarprocedures inzake de Participatiewet, Wmo 2015, Gws en Jeugdw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Juridisch kwaliteitsmedewerker WIJZ</text:p>
                </table:table-cell>
                <table:table-cell table:style-name="cell_frame_all" table:number-rows-spanned="1" table:number-columns-spanned="1"/>
              </table:table-row>
            </table:table>
            <text:p text:style-name="table_bottom"/>
          </text:section>
          <text:p text:style-name="al"/>
          <text:p text:style-name="al">Teammanager Werk, Inkomen, Jeugd en Zorg,</text:p>
          <text:p text:style-name="al"/>
          <text:p text:style-name="al">Maike Horijo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20164</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164</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164</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5/xml/MC-DRP-DmBesluit-Web-CB.xml</meta:user-defined>
    <meta:user-defined meta:name="OVERHEID.Gemeente/DC.creator">Peel en Maas</meta:user-defined>
    <meta:user-defined meta:name="OVERHEIDop.Rubriek/DC.type">delegatie- of mandaatbesluit</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Bestuur | Organisatie en beleid</meta:user-defined>
    <meta:user-defined meta:name="DC.source">Mandaatregeling Peel en Maas]|[https://lokaleregelgeving.overheid.nl/CVDR79642/14</meta:user-defined>
    <meta:user-defined meta:name="OVERHEIDop.referentienummer">1894/2022/2598815</meta:user-defined>
    <meta:user-defined meta:name="DCTERMS.alternative">Besluit Ondermandaat Werk, Inkomen, Jeugd en Zorg</meta:user-defined>
    <dc:language>nl</dc:language>
    <meta:user-defined meta:name="OVERHEIDop.locatietype/OVERHEIDop.gebiedsmarkering">Gemeente</meta:user-defined>
    <meta:user-defined meta:name="DC.title">Besluit Ondermandaat Werk, Inkomen, Jeugd en Zorg</meta:user-defined>
    <meta:user-defined meta:name="DCTERMS.W3CDTF/DCTERMS.available">2022-07-13</meta:user-defined>
    <meta:user-defined meta:name="DCTERMS.W3CDTF/OVERHEIDop.jaargang">2022</meta:user-defined>
    <meta:user-defined meta:name="OVERHEIDop.publicationIssue">320164</meta:user-defined>
    <meta:user-defined meta:name="OVERHEIDop.betreftRegeling">CVDR679499_1</meta:user-defined>
    <meta:user-defined meta:name="OVERHEIDop.GmbID/DC.identifier">gmb-2022-320164</meta:user-defined>
    <meta:user-defined meta:name="xs:date/OVERHEIDop.startdatum">2022-07-14</meta:user-defined>
    <meta:user-defined meta:name="OVERHEIDop.versieInformatie"/>
  </office:meta>
</office:document-meta>
</file>