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82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2 heeft de gemeente een aanvraag ontvangen voor het tijdelijk plaatsen van een porto-cabin op locatie Kadastraal perceel E 1822 te Muiden. De aanvraag is geregistreerd onder zaaknummer HZ_WABO-22-13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1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E 1822 te Mui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62</meta:user-defined>
    <meta:user-defined meta:name="OVERHEIDop.GmbID/DC.identifier">gmb-2022-320162</meta:user-defined>
    <meta:user-defined meta:name="OVERHEIDop.versieInformatie"/>
  </office:meta>
</office:document-meta>
</file>