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gendreef 16 6029TH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8-07-2022 een aanvraag omgevingsvergunning ontvangen.</text:p>
            <text:p text:style-name="common-al">Het betreft een aanvraag op locatie Wilgendreef 16 6029TH Sterksel met omschrijving Nieuwbouw stallingsruimte en ontsluiting keerlus en zaaknummer 2022-266683.</text:p>
            <text:p text:style-name="common-al">De zaak is geregistreerd onder nummer 2022-26668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016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6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6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6683</meta:user-defined>
    <meta:user-defined meta:name="DCTERMS.abstract">Nieuwbouw stallingsruimte en ontsluiting keerlus</meta:user-defined>
    <dc:language>nl</dc:language>
    <meta:user-defined meta:name="OVERHEIDop.locatietype/OVERHEIDop.gebiedsmarkering">Punt</meta:user-defined>
    <meta:user-defined meta:name="DC.title">Ingediende aanvraag omgevingsvergunning Wilgendreef 16 6029TH Sterks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161</meta:user-defined>
    <meta:user-defined meta:name="OVERHEIDop.GmbID/DC.identifier">gmb-2022-320161</meta:user-defined>
    <meta:user-defined meta:name="OVERHEIDop.versieInformatie"/>
  </office:meta>
</office:document-meta>
</file>