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Mariaplaats, voor nr. 2 op 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is een aanvraag omgevingsvergunning ontvangen voor het kappen van een boom op de locatie Mariaplaats, voor nr. 2. De aanvraag is geregistreerd onder zaaknummer 2022-064135. Coördinaten: N 52 3.026, E 4 29.079. Er wordt een boom herplant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016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6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Mariaplaats, voor nr. 2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Mariaplaats, voor nr. 2 op 8 juli 202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160</meta:user-defined>
    <meta:user-defined meta:name="OVERHEIDop.GmbID/DC.identifier">gmb-2022-320160</meta:user-defined>
    <meta:user-defined meta:name="OVERHEIDop.versieInformatie"/>
  </office:meta>
</office:document-meta>
</file>