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rgrietlaan 8 in Hummelo, het bouwen van een tuinschuur</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ingediend voor een omgevingsvergunning. De aanvraag is geregistreerd onder kenmerk 18769221. De aanvraag gaat over het bouwen van een tuinschuur aan de Margrietlaan 8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1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argrietlaan 8 in Hummelo, het bouwen van een tuinschuur</meta:user-defined>
    <meta:user-defined meta:name="DCTERMS.W3CDTF/DCTERMS.available">2022-01-26</meta:user-defined>
    <meta:user-defined meta:name="DCTERMS.W3CDTF/OVERHEIDop.jaargang">2022</meta:user-defined>
    <meta:user-defined meta:name="OVERHEIDop.externeBijlage">Aanvraagformulier (publiceerbare versie)|exb-2022-4851</meta:user-defined>
    <meta:user-defined meta:name="OVERHEIDop.publicationIssue">32016</meta:user-defined>
    <meta:user-defined meta:name="OVERHEIDop.GmbID/DC.identifier">gmb-2022-32016</meta:user-defined>
    <meta:user-defined meta:name="OVERHEIDop.versieInformatie"/>
  </office:meta>
</office:document-meta>
</file>