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49 woningen met inrit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Kromsteven 1-3 (doorlopend), 4253 RK,  Kempenaer 1-14 (doorlopend), 4251 RG,  Boeier 2-16 (even), 4251 RH,  Trekschuit 11-21 (doorlopend), 4251 RL, Kempenaer 27-31 (doorlopend), 4251 RG, Boeier 1-7 (oneven), 4251 RH, Spits 1-4 (doorlopend), 4251 RA, </text:span>bouwen van 49 woningen met inrit (2022-015250): verzonden op 5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1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oonplaats</meta:user-defined>
    <meta:user-defined meta:name="DC.title">Gemeente Altena - Toestemming voor het bouwen van 49 woningen met inrit in Werkendam</meta:user-defined>
    <meta:user-defined meta:name="DCTERMS.W3CDTF/DCTERMS.available">2022-07-14</meta:user-defined>
    <meta:user-defined meta:name="DCTERMS.W3CDTF/OVERHEIDop.jaargang">2022</meta:user-defined>
    <meta:user-defined meta:name="OVERHEIDop.publicationIssue">320158</meta:user-defined>
    <meta:user-defined meta:name="OVERHEIDop.GmbID/DC.identifier">gmb-2022-320158</meta:user-defined>
    <meta:user-defined meta:name="OVERHEIDop.versieInformatie"/>
  </office:meta>
</office:document-meta>
</file>