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het receptiegebouw aan Brugweg 8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herbouwen van het receptiegebouw</text:p>
                <text:p text:style-name="al">Locatie: Brugweg 89 te Echt</text:p>
                <text:p text:style-name="al">Datum besluit: 4 juli 2022</text:p>
                <text:p text:style-name="al">Door dit besluit is de nieuwe uiterste beslistermijn: 26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01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het receptiegebouw aan Brugweg 89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46</meta:user-defined>
    <meta:user-defined meta:name="OVERHEIDop.GmbID/DC.identifier">gmb-2022-320146</meta:user-defined>
    <meta:user-defined meta:name="OVERHEIDop.versieInformatie"/>
  </office:meta>
</office:document-meta>
</file>