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woning aan Meerstad - Groenewei kav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 - Groenewei kavel 14, kadastraal bekend sectie A, perceelnummer 2662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van een woning (verzenddatum 08-07-2022, dossiernummer 20227381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4 jul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14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4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4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819</meta:user-defined>
    <dc:language>nl</dc:language>
    <meta:user-defined meta:name="OVERHEIDop.locatietype/OVERHEIDop.gebiedsmarkering">Buurt</meta:user-defined>
    <meta:user-defined meta:name="DC.title">Toestemming voor het bouwen van een woning aan Meerstad - Groenewei kavel te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145</meta:user-defined>
    <meta:user-defined meta:name="OVERHEIDop.GmbID/DC.identifier">gmb-2022-320145</meta:user-defined>
    <meta:user-defined meta:name="OVERHEIDop.versieInformatie"/>
  </office:meta>
</office:document-meta>
</file>