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ijdelijke opslag aan Groeneweg 10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tijdelijke opslag</text:p>
                <text:p text:style-name="al">Locatie: Groeneweg 10 te Maria Hoop</text:p>
                <text:p text:style-name="al">Datum besluit: 4 juli 2022</text:p>
                <text:p text:style-name="al">Door dit besluit is de nieuwe uiterste beslistermijn: 22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013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tijdelijke opslag aan Groeneweg 10 te Maria Hoop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37</meta:user-defined>
    <meta:user-defined meta:name="OVERHEIDop.GmbID/DC.identifier">gmb-2022-320137</meta:user-defined>
    <meta:user-defined meta:name="OVERHEIDop.versieInformatie"/>
  </office:meta>
</office:document-meta>
</file>