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naast 28A - ged. vervangen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naast 28A, Ter Aar - zaak nr. Z2022-00000939 - aanvraag omgevingsvergunning voor het gedeeltelijk vervangen van kassen - ingekomen 6 jul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01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39</meta:user-defined>
    <dc:language>nl</dc:language>
    <meta:user-defined meta:name="OVERHEIDop.locatietype/OVERHEIDop.gebiedsmarkering">Adres</meta:user-defined>
    <meta:user-defined meta:name="DC.title">Aanvraag omgevingsvergunning Ter Aar, Oostkanaalweg naast 28A - ged. vervangen ka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29</meta:user-defined>
    <meta:user-defined meta:name="OVERHEIDop.GmbID/DC.identifier">gmb-2022-320129</meta:user-defined>
    <meta:user-defined meta:name="OVERHEIDop.versieInformatie"/>
  </office:meta>
</office:document-meta>
</file>