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4 abri's/wachtruimtes op de hoek van Bloemsingel/Bloemstraat/W.A. Scholt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loemsingel/Bloemstraat/W.A. Scholtenstraat, Kad.Sec: A, Perc.Nr: 619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4 abri's/wachtruimtes (project hov busknoop umcg-noord) (verzenddatum 08-07-2022, dossiernummer 20217086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08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4 abri's/wachtruimtes op de hoek van Bloemsingel/Bloemstraat/W.A. Scholtenstraat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28</meta:user-defined>
    <meta:user-defined meta:name="OVERHEIDop.GmbID/DC.identifier">gmb-2022-320128</meta:user-defined>
    <meta:user-defined meta:name="OVERHEIDop.versieInformatie"/>
  </office:meta>
</office:document-meta>
</file>