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Opslaan roerende zaken Van Suijl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0 juni 2022 tot en met donderdag 7 juli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opslaan van een opslagcontainer, bouwmaterialen en een bouwkeet, Van Suijlenplein 9, Rhenen. Aanvraagnummer: 7095963. Indieningsdatum: 1 juli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1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Opslaan roerende zaken Van Suijlenplein 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24</meta:user-defined>
    <meta:user-defined meta:name="OVERHEIDop.GmbID/DC.identifier">gmb-2022-320124</meta:user-defined>
    <meta:user-defined meta:name="OVERHEIDop.versieInformatie"/>
  </office:meta>
</office:document-meta>
</file>