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Opslaan roerende zaken Drift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0 juni 2022 tot en met donderdag 7 juli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opslaan van een opslagcontainer (11/7-6/9), Driftweg 24, Elst. </text:p>
            <text:p text:style-name="common-al">Aanvraagnummer: 7095431. Indieningsdatum: 1 juli 2022;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01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Opslaan roerende zaken Driftweg 24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21</meta:user-defined>
    <meta:user-defined meta:name="OVERHEIDop.GmbID/DC.identifier">gmb-2022-320121</meta:user-defined>
    <meta:user-defined meta:name="OVERHEIDop.versieInformatie"/>
  </office:meta>
</office:document-meta>
</file>